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02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E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3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2.29cm" fo:keep-together="always"/>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1.C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588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2.478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5.784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071cm">
        <style:tab-stops>
          <style:tab-stop style:position="1.228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3pt" style:font-name-asian="標楷體1" style:font-size-asian="13pt" style:font-size-complex="13pt"/>
    </style:style>
    <style:style style:name="P6"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7"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style:font-name-asian="標楷體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style>
    <style:style style:name="P12" style:family="paragraph" style:parent-style-name="Standard" style:list-style-name="WWNum3"/>
    <style:style style:name="P13" style:family="paragraph" style:parent-style-name="Standard" style:master-page-name="Standard">
      <style:paragraph-properties fo:margin-left="0cm" fo:margin-right="0cm" fo:margin-top="0.176cm" fo:margin-bottom="0.176cm" loext:contextual-spacing="false" fo:line-height="0.529cm" fo:text-align="center" style:justify-single-word="false" fo:text-indent="0.847cm" style:auto-text-indent="false" style:page-number="auto"/>
    </style:style>
    <style:style style:name="P14"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5" style:family="paragraph" style:parent-style-name="Standard">
      <style:paragraph-properties fo:margin-top="0cm" fo:margin-bottom="0.318cm" loext:contextual-spacing="false" fo:text-align="justify" style:justify-single-word="false"/>
    </style:style>
    <style:style style:name="P16" style:family="paragraph" style:parent-style-name="Standard">
      <style:paragraph-properties fo:margin-left="0.688cm" fo:margin-right="0cm" fo:margin-top="0cm" fo:margin-bottom="0.318cm" loext:contextual-spacing="false" fo:text-indent="-0.688cm" style:auto-text-indent="false"/>
    </style:style>
    <style:style style:name="P17" style:family="paragraph" style:parent-style-name="Standard">
      <style:paragraph-properties fo:margin-top="0.318cm" fo:margin-bottom="0cm" loext:contextual-spacing="false" fo:text-align="justify" style:justify-single-word="false"/>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line-height="0.423cm"/>
    </style:style>
    <style:style style:name="P20" style:family="paragraph" style:parent-style-name="Standard">
      <style:paragraph-properties fo:margin-top="0.212cm" fo:margin-bottom="0.212cm" loext:contextual-spacing="false" fo:line-height="0.423cm" fo:text-align="center" style:justify-single-word="false"/>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23" style:family="paragraph" style:parent-style-name="Standard">
      <style:paragraph-properties fo:margin-top="0cm" fo:margin-bottom="0.953cm" loext:contextual-spacing="false" fo:text-align="justify" style:justify-single-word="false"/>
    </style:style>
    <style:style style:name="P24" style:family="paragraph" style:parent-style-name="Standard">
      <style:paragraph-properties fo:margin-top="0cm" fo:margin-bottom="0.953cm" loext:contextual-spacing="false" fo:line-height="150%" fo:text-align="justify" style:justify-single-word="false"/>
    </style:style>
    <style:style style:name="P25" style:family="paragraph" style:parent-style-name="Standard">
      <style:paragraph-properties fo:margin-left="1.429cm" fo:margin-right="0cm" fo:line-height="125%" fo:text-indent="-0.582cm" style:auto-text-indent="false"/>
    </style:style>
    <style:style style:name="P26" style:family="paragraph" style:parent-style-name="Standard">
      <style:paragraph-properties fo:margin-left="1.429cm" fo:margin-right="0cm" fo:margin-top="0cm" fo:margin-bottom="0.318cm" loext:contextual-spacing="false" fo:line-height="125%" fo:text-indent="-0.582cm" style:auto-text-indent="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847cm" fo:margin-right="0cm" fo:margin-top="0cm" fo:margin-bottom="0.318cm" loext:contextual-spacing="false" fo:text-indent="-0.847cm" style:auto-text-indent="false"/>
    </style:style>
    <style:style style:name="P29" style:family="paragraph" style:parent-style-name="Standard">
      <style:paragraph-properties fo:margin-left="0.847cm" fo:margin-right="0cm" fo:margin-top="0cm" fo:margin-bottom="0.318cm" loext:contextual-spacing="false" fo:text-indent="0cm" style:auto-text-indent="false"/>
    </style:style>
    <style:style style:name="P30" style:family="paragraph" style:parent-style-name="Standard">
      <style:paragraph-properties fo:margin-left="0.847cm" fo:margin-right="0cm" fo:margin-top="0cm" fo:margin-bottom="0.318cm" loext:contextual-spacing="false" fo:text-indent="0cm" style:auto-text-indent="false" style:snap-to-layout-gri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758cm" fo:margin-right="0cm" fo:text-indent="-0.758cm" style:auto-text-indent="false"/>
    </style:style>
    <style:style style:name="P33" style:family="paragraph" style:parent-style-name="Standard">
      <style:paragraph-properties fo:margin-left="0.758cm" fo:margin-right="0cm" fo:margin-top="0cm" fo:margin-bottom="0.318cm" loext:contextual-spacing="false" fo:text-indent="-0.758cm" style:auto-text-indent="false"/>
    </style:style>
    <style:style style:name="P34" style:family="paragraph" style:parent-style-name="Standard">
      <style:paragraph-properties fo:margin-left="1.235cm" fo:margin-right="0cm" fo:text-align="justify" style:justify-single-word="false" fo:text-indent="-0.388cm" style:auto-text-indent="false"/>
    </style:style>
    <style:style style:name="P35" style:family="paragraph" style:parent-style-name="Standard">
      <style:paragraph-properties fo:margin-left="1.235cm" fo:margin-right="0cm" fo:margin-top="0cm" fo:margin-bottom="0.318cm" loext:contextual-spacing="false" fo:text-align="justify" style:justify-single-word="false" fo:text-indent="-0.388cm" style:auto-text-indent="false"/>
    </style:style>
    <style:style style:name="P36" style:family="paragraph" style:parent-style-name="Standard">
      <style:paragraph-properties fo:margin-top="0.176cm" fo:margin-bottom="0cm" loext:contextual-spacing="false" fo:line-height="0.529cm" fo:text-align="justify" style:justify-single-word="false"/>
    </style:style>
    <style:style style:name="P37" style:family="paragraph" style:parent-style-name="Footer">
      <style:paragraph-properties fo:text-align="center" style:justify-single-word="false"/>
    </style:style>
    <style:style style:name="P38" style:family="paragraph" style:parent-style-name="List_20_Paragraph" style:list-style-name="WWNum7">
      <style:paragraph-properties fo:margin-left="0.85cm" fo:margin-right="0cm" fo:margin-top="0.176cm" fo:margin-bottom="0cm" loext:contextual-spacing="false" fo:line-height="0.529cm" fo:text-align="justify" style:justify-single-word="false" fo:text-indent="-0.85cm" style:auto-text-indent="false"/>
    </style:style>
    <style:style style:name="P39" style:family="paragraph" style:parent-style-name="List_20_Paragraph" style:list-style-name="WWNum7">
      <style:paragraph-properties fo:margin-left="0.85cm" fo:margin-right="0cm" fo:margin-top="0cm" fo:margin-bottom="0cm" loext:contextual-spacing="false" fo:line-height="0.529cm" fo:text-align="justify" style:justify-single-word="false" fo:text-indent="-0.85cm" style:auto-text-indent="false"/>
    </style:style>
    <style:style style:name="P40"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0pt" fo:font-weight="bold" style:font-name-asian="標楷體1" style:font-size-asian="10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font-weight-complex="bold"/>
    </style:style>
    <style:style style:name="T9" style:family="text">
      <style:text-properties style:font-name="標楷體" fo:font-size="13pt" style:text-underline-style="solid" style:text-underline-width="auto" style:text-underline-color="font-color"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11pt" style:font-name-asian="標楷體1" style:font-size-asian="11pt" style:font-size-complex="13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14pt" fo:font-weight="bold" style:font-name-asian="標楷體1" style:font-size-asian="14pt" style:font-weight-asian="bold"/>
    </style:style>
    <style:style style:name="T16" style:family="text">
      <style:text-properties fo:color="#000000" style:text-underline-style="none" style:font-weight-complex="bold"/>
    </style:style>
    <style:style style:name="T17" style:family="text">
      <style:text-properties fo:color="#000000" style:text-underline-style="none" style:font-size-complex="12pt"/>
    </style:style>
    <style:style style:name="T18" style:family="text">
      <style:text-properties fo:color="#000000" style:text-underline-style="none" fo:font-weight="bold" style:font-weight-asian="bold" style:font-weight-complex="bold"/>
    </style:style>
    <style:style style:name="T19" style:family="text">
      <style:text-properties fo:color="#000000" style:text-underline-style="none" fo:font-weight="bold" style:font-weight-asian="bold"/>
    </style:style>
    <style:style style:name="T20" style:family="text">
      <style:text-properties fo:color="#000000" style:text-underline-style="none" style:font-name-asian="新細明體"/>
    </style:style>
    <style:style style:name="T21" style:family="text">
      <style:text-properties fo:color="#000000" fo:font-size="10pt" style:text-underline-style="none" style:font-size-asian="10pt"/>
    </style:style>
    <style:style style:name="T22" style:family="text">
      <style:text-properties fo:color="#000000" fo:font-size="10pt" style:text-underline-style="none" style:font-name-asian="Times New Roman1" style:font-size-asian="10pt" style:font-weight-complex="bold"/>
    </style:style>
    <style:style style:name="T23" style:family="text">
      <style:text-properties fo:color="#000000" fo:font-size="10pt" style:font-size-asian="10pt"/>
    </style:style>
    <style:style style:name="T24" style:family="text">
      <style:text-properties fo:color="#000000" fo:font-size="10pt" style:font-name-asian="新細明體" style:font-size-asian="10pt" style:font-weight-complex="bold"/>
    </style:style>
    <style:style style:name="T25" style:family="text">
      <style:text-properties fo:color="#000000" fo:font-size="11pt" style:text-underline-style="none" style:font-size-asian="11pt" style:font-size-complex="11pt" style:font-weight-complex="bold"/>
    </style:style>
    <style:style style:name="T26" style:family="text">
      <style:text-properties fo:color="#000000" fo:font-size="11pt" style:text-underline-style="none" style:font-size-asian="11pt" style:font-size-complex="11pt"/>
    </style:style>
    <style:style style:name="T27" style:family="text">
      <style:text-properties fo:color="#000000" fo:font-size="11pt" style:text-underline-style="none" style:font-name-asian="新細明體" style:font-size-asian="11pt" style:font-size-complex="11pt" style:font-weight-complex="bold"/>
    </style:style>
    <style:style style:name="T28" style:family="text">
      <style:text-properties fo:color="#000000" fo:font-size="11pt" style:font-size-asian="11pt" style:font-size-complex="11pt"/>
    </style:style>
    <style:style style:name="T29" style:family="text">
      <style:text-properties fo:color="#000000" style:text-underline-style="solid" style:text-underline-width="auto" style:text-underline-color="font-color" fo:font-weight="bold" style:font-weight-asian="bold" style:font-weight-complex="bold"/>
    </style:style>
    <style:style style:name="T30" style:family="text">
      <style:text-properties fo:color="#000000" style:text-underline-style="solid" style:text-underline-width="auto" style:text-underline-color="font-color" style:font-weight-complex="bold"/>
    </style:style>
    <style:style style:name="T31" style:family="text">
      <style:text-properties fo:color="#000000" fo:font-weight="bold" style:font-weight-asian="bold" style:font-weight-complex="bold"/>
    </style:style>
    <style:style style:name="T32" style:family="text">
      <style:text-properties fo:color="#000000" style:font-weight-complex="bold"/>
    </style:style>
    <style:style style:name="T33" style:family="text">
      <style:text-properties fo:font-size="10pt" style:font-size-asian="10pt" style:font-size-complex="11pt"/>
    </style:style>
    <style:style style:name="T34" style:family="text">
      <style:text-properties fo:font-size="10pt" style:font-name-asian="標楷體1" style:font-size-asian="10pt"/>
    </style:style>
    <style:style style:name="T35" style:family="text">
      <style:text-properties fo:font-size="10pt" style:font-name-asian="標楷體1" style:font-size-asian="10pt" style:font-size-complex="13pt"/>
    </style:style>
    <style:style style:name="T36" style:family="text">
      <style:text-properties fo:font-size="10pt" style:font-name-asian="標楷體1" style:font-size-asian="10pt" style:font-weight-complex="bold"/>
    </style:style>
    <style:style style:name="T37" style:family="text">
      <style:text-properties fo:font-size="10pt" style:font-name-asian="標楷體1" style:font-size-asian="10pt" style:font-size-complex="10pt"/>
    </style:style>
    <style:style style:name="T38" style:family="text">
      <style:text-properties fo:font-size="9pt" style:font-size-asian="9pt"/>
    </style:style>
    <style:style style:name="T39" style:family="text">
      <style:text-properties fo:font-size="11pt" style:font-name-asian="標楷體1" style:font-size-asian="11pt" style:font-size-complex="11pt"/>
    </style:style>
    <style:style style:name="T40" style:family="text">
      <style:text-properties fo:font-size="11pt" style:font-name-asian="標楷體1" style:font-size-asian="11pt" style:font-size-complex="11pt" style:font-weight-complex="bold"/>
    </style:style>
    <style:style style:name="T41" style:family="text">
      <style:text-properties fo:font-size="11pt" fo:font-weight="bold" style:font-name-asian="標楷體1" style:font-size-asian="11pt" style:font-weight-asian="bold" style:font-size-complex="11pt" style:font-weight-complex="bold"/>
    </style:style>
    <style:style style:name="T42" style:family="text">
      <style:text-properties style:font-name="Arial" style:font-name-asian="標楷體1" style:font-name-complex="Arial1" style:font-size-complex="12pt"/>
    </style:style>
    <style:style style:name="T43" style:family="text">
      <style:text-properties style:font-name="Arial" fo:font-size="13pt" style:font-name-asian="標楷體1" style:font-size-asian="13pt" style:font-name-complex="Arial1" style:font-size-complex="13pt"/>
    </style:style>
    <style:style style:name="T44" style:family="text">
      <style:text-properties fo:font-weight="bold" style:font-name-asian="標楷體1" style:font-weight-asian="bold" style:font-size-complex="12pt" style:font-weight-complex="bold"/>
    </style:style>
    <style:style style:name="T45" style:family="text">
      <style:text-properties style:font-name-asian="標楷體1" style:font-size-complex="12pt" style:font-weight-complex="bold"/>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外國法事務律師申請許可書</text:span><draw:frame draw:style-name="fr1" text:anchor-type="char" svg:x="13.769cm" svg:y="1.499cm" svg:width="3.5cm" svg:height="4.5cm" draw:z-index="0"><draw:text-box><text:p text:style-name="P1"/><text:p text:style-name="P1"/><text:p text:style-name="P2"><text:span text:style-name="T3">請黏貼２吋照片</text:span></text:p><text:p text:style-name="P2"><text:span text:style-name="T33">Please affix one</text:span></text:p><text:p text:style-name="P2"><text:span text:style-name="T33">2-inch photo</text:span></text:p><text:p text:style-name="P3"/></draw:text-box></draw:frame><text:span text:style-name="T1"><text:line-break/></text:span><text:span text:style-name="T16">Permit Application for Foreign Legal Affairs Attorney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5">中 文 姓 名</text:span><text:span text:style-name="T7"><text:line-break/></text:span><text:span text:style-name="T21">Chinese name</text:span></text:p>
          </table:table-cell>
          <table:table-cell table:style-name="表格1.B1" office:value-type="string">
            <text:p text:style-name="P5"/>
          </table:table-cell>
          <table:table-cell table:style-name="表格1.B1" office:value-type="string">
            <text:p text:style-name="P4"><text:span text:style-name="T5">英 文 姓 名</text:span><text:span text:style-name="T7"><text:line-break/></text:span><text:span text:style-name="T23">English name</text:span></text:p>
          </table:table-cell>
          <table:table-cell table:style-name="表格1.B1" office:value-type="string">
            <text:p text:style-name="P8"/>
          </table:table-cell>
          <table:table-cell table:style-name="表格1.E1" table:number-rows-spanned="3" office:value-type="string">
            <text:p text:style-name="P14"/>
          </table:table-cell>
        </table:table-row>
        <table:table-row table:style-name="表格1.1">
          <table:table-cell table:style-name="表格1.A2" office:value-type="string">
            <text:p text:style-name="P4"><text:span text:style-name="T5">出生年月日</text:span><text:span text:style-name="T7"><text:line-break/></text:span><text:span text:style-name="T35">Date of Birth</text:span></text:p>
          </table:table-cell>
          <table:table-cell table:style-name="表格1.B2" office:value-type="string">
            <text:p text:style-name="P5"/>
          </table:table-cell>
          <table:table-cell table:style-name="表格1.C2" office:value-type="string">
            <text:p text:style-name="P4"><text:span text:style-name="T5">性　別<text:line-break/></text:span><text:span text:style-name="T21">Gender</text:span></text:p>
          </table:table-cell>
          <table:table-cell table:style-name="表格1.D2" office:value-type="string">
            <text:p text:style-name="P8"/>
          </table:table-cell>
          <table:covered-table-cell/>
        </table:table-row>
        <table:table-row table:style-name="表格1.1">
          <table:table-cell table:style-name="表格1.A3" office:value-type="string">
            <text:p text:style-name="P4"><text:span text:style-name="T5">國 籍</text:span><text:span text:style-name="T7"><text:line-break/></text:span><text:span text:style-name="T21">Nationality</text:span></text:p>
          </table:table-cell>
          <table:table-cell table:style-name="表格1.B3" office:value-type="string">
            <text:p text:style-name="P5"/>
          </table:table-cell>
          <table:table-cell table:style-name="表格1.C3" office:value-type="string">
            <text:p text:style-name="P4"><text:span text:style-name="T5">身分證明</text:span></text:p>
            <text:p text:style-name="P4"><text:span text:style-name="T5">文件編號</text:span><text:span text:style-name="T7"><text:line-break/></text:span><text:span text:style-name="T21">ID Number</text:span><text:span text:style-name="T21"><text:note text:id="ftn1" text:note-class="footnote"><text:note-citation>1</text:note-citation><text:note-body><text:p text:style-name="P40"><text:span text:style-name="T38"><text:s/>具我國國籍者，請填身分證字號；未具我國國籍者，請填護照號碼或居留證號 </text:span><text:line-break/>Passport Number or National ID Card Number</text:p></text:note-body></text:note></text:span></text:p>
          </table:table-cell>
          <table:table-cell table:style-name="表格1.D3" office:value-type="string">
            <text:p text:style-name="P8"/>
          </table:table-cell>
          <table:covered-table-cell/>
        </table:table-row>
        <table:table-row table:style-name="表格1.4">
          <table:table-cell table:style-name="表格1.A4" office:value-type="string">
            <text:p text:style-name="P4"><text:span text:style-name="T5">電子郵件</text:span><text:span text:style-name="T7"><text:line-break/></text:span><text:span text:style-name="T34">Email</text:span></text:p>
          </table:table-cell>
          <table:table-cell table:style-name="表格1.B4" table:number-columns-spanned="4" office:value-type="string">
            <text:p text:style-name="P6"><text:bookmark text:name="_GoBack"/></text:p>
          </table:table-cell>
          <table:covered-table-cell/>
          <table:covered-table-cell/>
          <table:covered-table-cell/>
        </table:table-row>
        <table:table-row table:style-name="表格1.5">
          <table:table-cell table:style-name="表格1.A5" office:value-type="string">
            <text:p text:style-name="P4"><text:span text:style-name="T5">在台預定</text:span></text:p>
            <text:p text:style-name="P4"><text:span text:style-name="T5">之居住處所</text:span></text:p>
            <text:p text:style-name="P4"><text:span text:style-name="T21">Residence in Taiwan</text:span></text:p>
          </table:table-cell>
          <table:table-cell table:style-name="表格1.B5" table:number-columns-spanned="4" office:value-type="string">
            <text:p text:style-name="P9"/>
          </table:table-cell>
          <table:covered-table-cell/>
          <table:covered-table-cell/>
          <table:covered-table-cell/>
        </table:table-row>
        <table:table-row table:style-name="表格1.6">
          <table:table-cell table:style-name="表格1.A6" office:value-type="string">
            <text:p text:style-name="P4"><text:span text:style-name="T5">執業型態</text:span></text:p>
            <text:p text:style-name="P4"><text:span text:style-name="T21">Type of Practice</text:span></text:p>
          </table:table-cell>
          <table:table-cell table:style-name="表格1.B6" table:number-columns-spanned="4" office:value-type="string">
            <text:p text:style-name="P15"><text:span text:style-name="T7">□</text:span><text:span text:style-name="T11"> </text:span><text:span text:style-name="T5">獨資</text:span><text:span text:style-name="T12"> </text:span><text:span text:style-name="T22">Sole proprietorship</text:span><text:span text:style-name="T7"> <text:s text:c="8"/>□ </text:span><text:span text:style-name="T5">合署</text:span><text:span text:style-name="T37">Co-location</text:span></text:p>
            <text:p text:style-name="P15"><text:span text:style-name="T7">□</text:span><text:span text:style-name="T11"> </text:span><text:span text:style-name="T5">受僱</text:span><text:span text:style-name="T22">Employed</text:span><text:span text:style-name="T7"> (</text:span><text:span text:style-name="T5">受僱於</text:span><text:span text:style-name="T34">employed by</text:span><text:span text:style-name="T9"> <text:s text:c="13"/></text:span><text:span text:style-name="T5">律師</text:span><text:span text:style-name="T35">Attorney</text:span><text:span text:style-name="T7">)</text:span></text:p>
            <text:p text:style-name="P16"><text:span text:style-name="T7">□</text:span><text:span text:style-name="T11"> </text:span><text:span text:style-name="T42">合夥</text:span><text:span text:style-name="T34">Partnership</text:span><text:span text:style-name="T43"> (</text:span><text:span text:style-name="T5">與</text:span><text:span text:style-name="T34">in partnership with</text:span><text:span text:style-name="T9"> <text:s text:c="17"/></text:span><text:span text:style-name="T5">外國法事務律師合夥</text:span><text:span text:style-name="T34">Foreign Legal Affairs Attorney</text:span><text:span text:style-name="T7">)</text:span></text:p>
          </table:table-cell>
          <table:covered-table-cell/>
          <table:covered-table-cell/>
          <table:covered-table-cell/>
        </table:table-row>
        <table:table-row table:style-name="表格1.7">
          <table:table-cell table:style-name="表格1.A7" office:value-type="string">
            <text:p text:style-name="P4"><text:span text:style-name="T5">事務所</text:span></text:p>
            <text:p text:style-name="P4"><text:span text:style-name="T5">名稱及地址</text:span></text:p>
            <text:p text:style-name="P4"><text:span text:style-name="T21">Name &amp; Address of the Law Firm</text:span></text:p>
          </table:table-cell>
          <table:table-cell table:style-name="表格1.B7" table:number-columns-spanned="4" office:value-type="string">
            <text:p text:style-name="P17"><text:span text:style-name="T5">事務所名稱</text:span><text:span text:style-name="T21">Name of the Law Firm</text:span><text:span text:style-name="T7">:</text:span><text:span text:style-name="T9"> <text:s text:c="45"/></text:span></text:p>
            <text:p text:style-name="P7"/>
            <text:p text:style-name="P10"><text:span text:style-name="T5">地址</text:span><text:span text:style-name="T21">Address</text:span><text:span text:style-name="T5">:</text:span><text:span text:style-name="T14"> <text:s text:c="51"/></text:span></text:p>
          </table:table-cell>
          <table:covered-table-cell/>
          <table:covered-table-cell/>
          <table:covered-table-cell/>
        </table:table-row>
        <table:table-row table:style-name="表格1.8">
          <table:table-cell table:style-name="表格1.A8" table:number-columns-spanned="2" office:value-type="string">
            <text:p text:style-name="P18"><text:span text:style-name="T5">取得外國律師資格日期<text:line-break/></text:span><text:span text:style-name="T21">Date obtaining foreign attorney's qualifications</text:span></text:p>
          </table:table-cell>
          <table:covered-table-cell/>
          <table:table-cell table:style-name="表格1.C8" table:number-columns-spanned="3" office:value-type="string">
            <text:p text:style-name="P21"><text:span text:style-name="T5">原資格國名(或地區)</text:span><text:span text:style-name="T7"><text:line-break/></text:span><text:span text:style-name="T21">Country Name of “Home Jurisdiction”(or Region)</text:span></text:p>
            <text:p text:style-name="P22"/>
          </table:table-cell>
          <table:covered-table-cell/>
          <table:covered-table-cell/>
        </table:table-row>
        <table:table-row table:style-name="表格1.9">
          <table:table-cell table:style-name="表格1.A9" office:value-type="string">
            <text:p text:style-name="P20"><text:span text:style-name="T5">執業證明文件</text:span></text:p>
            <text:p text:style-name="P20"><text:span text:style-name="T23">Document Proof of Practice</text:span></text:p>
          </table:table-cell>
          <table:table-cell table:style-name="表格1.B9" table:number-columns-spanned="4" office:value-type="string">
            <text:p text:style-name="P11"><text:span text:style-name="T7">□</text:span><text:span text:style-name="T5">依律師法第116條第1款提出申請者</text:span><text:span text:style-name="T23">Application submitted pursuant to the provisions of Subparagraph 1 of Article 116 of the Attorney Regulation Act</text:span></text:p>
            <text:p text:style-name="P19"><text:span text:style-name="T7">□</text:span><text:span text:style-name="T5">依律師法第116條第2款提出申請者</text:span><text:span text:style-name="T23">Application submitted pursuant to the provisions of Subparagraph 2 of Article 116 of the Attorney Regulation Act</text:span></text:p>
          </table:table-cell>
          <table:covered-table-cell/>
          <table:covered-table-cell/>
          <table:covered-table-cell/>
        </table:table-row>
        <table:table-row table:style-name="表格1.10">
          <table:table-cell table:style-name="表格1.A10" table:number-columns-spanned="5" office:value-type="string">
            <text:p text:style-name="P15"><text:span text:style-name="T6">取件方式</text:span><text:span text:style-name="T36">License delivery method</text:span><text:span text:style-name="T8">：</text:span></text:p>
            <text:p text:style-name="P23"><text:span text:style-name="T8">□</text:span><text:span text:style-name="T6">自取，請填寫聯絡電話</text:span><text:span text:style-name="T36">Pick up the license in person,</text:span><text:span text:style-name="T24"> please fill in the contact phone number：</text:span></text:p>
            <text:p text:style-name="P24"><text:span text:style-name="T8">□</text:span><text:span text:style-name="T6">請掛號郵寄，請填寄送地址</text:span><text:span text:style-name="T24">Send by registered mail,please fill in the delivery address：</text:span></text:p>
          </table:table-cell>
          <table:covered-table-cell/>
          <table:covered-table-cell/>
          <table:covered-table-cell/>
          <table:covered-table-cell/>
        </table:table-row>
        <table:table-row table:style-name="表格1.11">
          <table:table-cell table:style-name="表格1.A11" table:number-columns-spanned="5" office:value-type="string">
            <text:p text:style-name="P4"><text:span text:style-name="T17">Appendix</text:span></text:p>
          </table:table-cell>
          <table:covered-table-cell/>
          <table:covered-table-cell/>
          <table:covered-table-cell/>
          <table:covered-table-cell/>
        </table:table-row>
        <text:soft-page-break/>
        <table:table-row table:style-name="表格1.12">
          <table:table-cell table:style-name="表格1.A12" table:number-columns-spanned="5" office:value-type="string">
            <text:list xml:id="list14792265" text:style-name="WWNum3">
              <text:list-item>
                <text:p text:style-name="P12"><text:span text:style-name="T11">□</text:span><text:span text:style-name="T44">2 copies of the same 2-inch recent photo <text:s text:c="2"/></text:span></text:p>
              </text:list-item>
            </text:list>
            <text:p text:style-name="P25"><text:span text:style-name="T40">(1)</text:span><text:span text:style-name="T25"> Two identical copies of a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25"><text:span text:style-name="T39">(2)</text:span><text:span text:style-name="T25"> Affix </text:span><text:span text:style-name="T27">1</text:span><text:span text:style-name="T25"> photo to the application form, and pencil your name on the back of other photo. Do not write with a ballpoint pen or ink pen to avoid staining the photo with excessive ink, and submit them along with the application form</text:span></text:p>
            <text:p text:style-name="P25"><text:span text:style-name="T39">(3)</text:span><text:span text:style-name="T25"> If wearing glasses, the glasses frame must not cover any part of the eyes (please do not wear thick frame glasses to have the photo taken).</text:span></text:p>
            <text:p text:style-name="P26"><text:span text:style-name="T39">(4)</text:span><text:span text:style-name="T13"> </text:span><text:span text:style-name="T39">Send electronic file to </text:span><text:a xlink:type="simple" xlink:href="mailto:mojlawyer@mail.moj.gov.tw" text:style-name="ListLabel_20_14" text:visited-style-name="ListLabel_20_14"><text:span text:style-name="Internet_20_link"><text:span text:style-name="T39">mojlawyer@mail.moj.gov.tw</text:span></text:span></text:a></text:p>
            <text:p text:style-name="P27"><text:span text:style-name="T44">2.</text:span><text:span text:style-name="T11"> □</text:span><text:span text:style-name="T18">For ROC nationals, please submit a front-and-back copy of the national ID card; </text:span></text:p>
            <text:p text:style-name="P29"><text:span text:style-name="T18"><text:s/>For non-ROC nationals, please bring your</text:span><text:span text:style-name="T29"> original passport</text:span><text:span text:style-name="T30"> </text:span><text:span text:style-name="T25">(passport will be returned after inspection, and the copy will be retained).</text:span></text:p>
            <text:p text:style-name="P27"><text:span text:style-name="T44">3.</text:span><text:span text:style-name="T11"> □</text:span><text:span text:style-name="T31">Proof of valid home jurisdiction attorney qualifications</text:span></text:p>
            <text:p text:style-name="P28"><text:span text:style-name="T45"><text:s text:c="3"/></text:span><text:span text:style-name="T40"><text:s/>The Signature/Seal m</text:span><text:span text:style-name="T28">ust be authenticated by an ROC Embassy Consulate, representative office, or office</text:span></text:p>
            <text:p text:style-name="P32"><text:span text:style-name="T44">4.</text:span><text:span text:style-name="T11"> □</text:span><text:span text:style-name="T31">Proof of never receipt of disciplinary action</text:span></text:p>
            <text:p text:style-name="P33"><text:span text:style-name="T45"><text:s text:c="4"/></text:span><text:span text:style-name="T40">The Signature/Seal m</text:span><text:span text:style-name="T28">ust be authenticated by an ROC Embassy Consulate, representative office, or office</text:span></text:p>
            <text:p text:style-name="P32"><text:span text:style-name="T44">5.</text:span><text:span text:style-name="T11"> □</text:span><text:span text:style-name="T31">Proof of 5 years of practice</text:span></text:p>
            <text:p text:style-name="P30"><text:span text:style-name="T40">Please refer to </text:span><text:span text:style-name="T28">the provisions of Subparagraph 1 of Paragraph 1 of Article 116 of the Attorney Regulation Act</text:span></text:p>
            <text:p text:style-name="P10"><text:span text:style-name="T44">6.</text:span><text:span text:style-name="T11"> □</text:span><text:span text:style-name="T19">Proof of non-violation of Subparagraph 1 of Article 5 of the Attorney Regulation Act.</text:span></text:p>
            <text:p text:style-name="P31"><text:span text:style-name="T40">(1)</text:span><text:span text:style-name="T26"> For ROC nationals, please submit the police criminal record.</text:span></text:p>
            <text:p text:style-name="P29"><text:span text:style-name="T40">(2) </text:span><text:span text:style-name="T26">For non ROC nationals, the supporting documents to be submitted shall be authenticated by an ROC Embassy Consulate, representative office, or office.</text:span></text:p>
            <text:p text:style-name="P10"><text:span text:style-name="T44">7.</text:span><text:span text:style-name="T11"> □</text:span><text:span text:style-name="T19">License fee receipt or postal money order</text:span></text:p>
            <text:p text:style-name="P34"><text:span text:style-name="T26">(1)If it is delivered by mail, please purchase a NT$3,000 money order at the post office and specify in the title thereof that it is payable to "Ministry of Justice."</text:span></text:p>
            <text:p text:style-name="P35"><text:span text:style-name="T26">(2)If you wish to submit the application in person, you may pay such fee at the Ministry of Justice at Rm.111, 1F., No.130, Sec. 1, Chongqing S. Rd., Zhongzheng Dist., Taipei City.</text:span></text:p>
            <text:p text:style-name="P10"><text:span text:style-name="T20">#3 - #6: If any of these documents are not in Chinese, please submit a copy of Chinese translation thereof, which should be certified and authenticated for equivalence in meanings by an ROC Embassy Consulate, representative office, office, or by a Notary Public of a Taiwan court or a private notary public.</text:span></text:p>
          </table:table-cell>
          <table:covered-table-cell/>
          <table:covered-table-cell/>
          <table:covered-table-cell/>
          <table:covered-table-cell/>
        </table:table-row>
        <table:table-row table:style-name="表格1.13">
          <table:table-cell table:style-name="表格1.A13" table:number-columns-spanned="5" office:value-type="string">
            <text:p text:style-name="P36"><text:span text:style-name="T32">Declaration:</text:span></text:p>
            <text:list xml:id="list3784104252" text:style-name="WWNum7">
              <text:list-item>
                <text:p text:style-name="P38"><text:span text:style-name="T32">The Applicant indeed has not been involved in any one of the circumstances as referred to in Article 117 of the Attorney Regulation Act (including those set forth in Subparagraphs 6 and 7 of Paragraph 1 of Article 1 of the Attorney Regulation Act) that would prohibit him or her from practicing law.</text:span></text:p>
              </text:list-item>
              <text:list-item>
                <text:p text:style-name="P39"><text:span text:style-name="T32">Both of the information provided in this application form and the documentation attached thereto by the Applicant are true and accurate. If any of them is untrue, the Applicant is willing to bear all legal responsibilities arising therefrom.<text:line-break/><text:line-break/> <text:s text:c="32"/></text:span><text:span text:style-name="T31">Applicant: ____________________ (Signature/Seal)</text:span><text:span text:style-name="T10"> </text:span></text:p>
              </text:list-item>
            </text:list>
          </table:table-cell>
          <table:covered-table-cell/>
          <table:covered-table-cell/>
          <table:covered-table-cell/>
          <table:covered-table-cell/>
        </table:table-row>
      </table:table>
      <text:p text:style-name="P10"><text:span text:style-name="T4"><text:s text:c="3"/></text:span><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1.75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3</meta:editing-cycles>
    <meta:print-date>2020-01-07T07:25:00</meta:print-date>
    <meta:creation-date>2023-07-07T02:13:00</meta:creation-date>
    <dc:date>2023-07-07T10:14:50.744000000</dc:date>
    <meta:editing-duration>PT24S</meta:editing-duration>
    <meta:generator>NDC_ODF_Application_Tools/2.0.4$Windows_X86_64 LibreOffice_project/ace8b54cb4771cd6636f2ccb1aac7c9dad875112</meta:generator>
    <meta:document-statistic meta:table-count="1" meta:image-count="0" meta:object-count="0" meta:page-count="2" meta:paragraph-count="60" meta:word-count="889" meta:character-count="4555" meta:non-whitespace-character-count="367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