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0.8166in"/>
    </style:style>
    <style:style style:name="TableColumn7" style:family="table-column">
      <style:table-column-properties style:column-width="0.3861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875in"/>
    </style:style>
    <style:style style:name="Table4" style:family="table">
      <style:table-properties style:width="6.6444in" fo:margin-left="0in" table:align="left"/>
    </style:style>
    <style:style style:name="TableRow12" style:family="table-row">
      <style:table-row-properties style:row-height="0.5909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表文-撐滿" style:family="paragraph">
      <style:paragraph-properties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5" style:family="table-row">
      <style:table-row-properties style:row-height="0.5909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5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6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7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2" style:parent-style-name="表文-撐滿" style:family="paragraph">
      <style:paragraph-properties style:snap-to-layout-grid="false" fo:text-align="justify" fo:line-height="0.2777in" fo:margin-right="0.0138in"/>
      <style:text-properties style:font-name-asian="標楷體" fo:font-size="14pt" style:font-size-asian="14pt"/>
    </style:style>
    <style:style style:name="P3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4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5" style:family="table-row">
      <style:table-row-properties style:min-row-height="0.6298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6298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0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1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3" style:parent-style-name="表文" style:family="paragraph">
      <style:paragraph-properties fo:text-align="start"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4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5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="華康楷書體W5外字集"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="華康楷書體W5外字集"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81" style:parent-style-name="預設段落字型" style:family="text">
      <style:text-properties style:font-name="華康楷書體W5外字集"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P83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4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5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86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><text:span text:style-name="T2">（二）</text:span><text:span text:style-name="T3">委任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<text:s/>名<text:s/>或<text:s/>名<text:s/>稱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國民身分證</text:p>
            <text:p text:style-name="P24">統一編號</text:p>
            <text:p text:style-name="P25">統<text:s/>一<text:s/>編<text:s/>號</text:p>
            <text:p text:style-name="P26">一<text:s/>編<text:s/>號</text:p>
            <text:p text:style-name="P27">一編號</text:p>
          </table:table-cell>
          <table:table-cell table:style-name="TableCell28">
            <text:p text:style-name="P29">職業</text:p>
          </table:table-cell>
          <table:table-cell table:style-name="TableCell30">
            <text:p text:style-name="P31">住<text:s/>居<text:s/>所<text:s/>事<text:s/>務<text:s/></text:p>
            <text:p text:style-name="P32">所<text:s/>或<text:s/>營<text:s/>業<text:s/>所</text:p>
            <text:p text:style-name="P33"/>
            <text:p text:style-name="P34">或營業所</text:p>
          </table:table-cell>
        </table:table-row>
        <table:table-row table:style-name="TableRow35">
          <table:table-cell table:style-name="TableCell36">
            <text:p text:style-name="P37">委任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受任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8"/>
            <text:p text:style-name="P69">（賠償義務機關全銜）</text:p>
            <text:p text:style-name="P70">委　任　人　○　○　○　印</text:p>
            <text:p text:style-name="P71">受　任　人　○　○　○　印</text:p>
            <text:p text:style-name="P72"/>
            <text:p text:style-name="P73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填寫說明：</text:p>
      <text:p text:style-name="P75"><text:span text:style-name="T76">一、「委任人」即為請求權人，其記載方式與</text:span><text:span text:style-name="T77">（一）</text:span><text:span text:style-name="T78">賠償請求書「請求權人」欄之記載同；「受任人」即為代理人，其記載方式與</text:span><text:span text:style-name="T79">（一）</text:span><text:span text:style-name="T80">賠償請求書「代理人」欄之記載同（請參閱</text:span><text:span text:style-name="T81">（一）</text:span><text:span text:style-name="T82">賠償請求書填寫說明一至四）。</text:span></text:p>
      <text:p text:style-name="P83">二、「委任人」及「受任人」之電話號碼，宜一併記載，以方便接洽與連絡。</text:p>
      <text:p text:style-name="P84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5"><text:span text:style-name="T86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user4</meta:initial-creator>
    <dc:creator>允捷 蔡</dc:creator>
    <meta:creation-date>2021-03-11T01:49:00Z</meta:creation-date>
    <dc:date>2021-03-11T01:49:00Z</dc:date>
    <meta:print-date>2004-10-29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