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1.3854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9777in" style:use-optimal-column-width="false"/>
    </style:style>
    <style:style style:name="Table1" style:family="table" style:master-page-name="MP0">
      <style:table-properties style:width="6.7381in" fo:margin-left="0in" table:align="left"/>
    </style:style>
    <style:style style:name="TableRow6" style:family="table-row">
      <style:table-row-properties style:min-row-height="0.856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666in" fo:text-indent="0.5833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425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min-row-height="0.425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25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425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52" style:family="table-row">
      <style:table-row-properties style:min-row-height="0.5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95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2.613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74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line-height="0.25in" fo:margin-right="0.083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671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937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end" fo:line-height="0.3472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聲明異議狀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執　行　案　號</text:p>
          </table:table-cell>
          <table:covered-table-cell/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3">
            <text:p text:style-name="P17">年度　　　　　　字第　　　　　　　　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3">
            <text:p text:style-name="P24">聲明異議人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異議事項</text:p>
          </table:table-cell>
          <table:table-cell table:style-name="TableCell65" table:number-columns-spanned="3">
            <text:p text:style-name="P66">（範例：異議人即貴分署○年度○字第○號行政執行事件之義務人，對於　貴分署○年○月○日○執○年度○字第○號執行命令，被扣押之存款係來自於○○機關之社會福利津貼、社會救助或補助，依法不得為強制執行，特依行政執行法第9條規定提出異議，請准予撤銷前開執行命令。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證明文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　　此　　致</text:p>
            <text:p text:style-name="P75">法務部行政執行署○○分署　公鑒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中華民國　年　月　日</text:p>
            <text:p text:style-name="P79"/>
            <text:p text:style-name="P80">具狀人　　　　　　　　　簽名蓋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dc:description/>
    <dc:subject/>
    <meta:initial-creator>user</meta:initial-creator>
    <dc:creator>任維元</dc:creator>
    <meta:creation-date>2017-06-07T08:41:00Z</meta:creation-date>
    <dc:date>2017-06-07T08:41:00Z</dc:date>
    <meta:print-date>2012-10-15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