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4" style:family="table-column">
      <style:table-column-properties style:column-width="1.0638in"/>
    </style:style>
    <style:style style:name="TableColumn5" style:family="table-column">
      <style:table-column-properties style:column-width="4.7472in"/>
    </style:style>
    <style:style style:name="Table3" style:family="table">
      <style:table-properties style:width="5.8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list-style-name="LFO2" style:family="paragraph">
      <style:text-properties style:font-name-asian="標楷體" fo:font-size="14pt" style:font-size-asian="14pt"/>
    </style:style>
    <style:style style:name="P35" style:parent-style-name="內文" style:list-style-name="LFO2" style:family="paragraph"/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list-style-name="LFO2" style:family="paragraph">
      <style:text-properties style:font-name-asian="標楷體" fo:font-size="14pt" style:font-size-asian="14pt"/>
    </style:style>
    <style:style style:name="P42" style:parent-style-name="內文" style:list-style-name="LFO2" style:family="paragraph">
      <style:text-properties style:font-name-asian="標楷體" fo:font-size="14pt" style:font-size-asian="14pt"/>
    </style:style>
    <style:style style:name="P43" style:parent-style-name="內文" style:list-style-name="LFO2" style:family="paragraph"/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list-style-name="LFO2" style:family="paragraph"/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list-style-name="LFO2" style:family="paragraph"/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list-style-name="LFO2" style:family="paragraph">
      <style:text-properties style:font-name-asian="標楷體" fo:font-size="14pt" style:font-size-asian="14pt"/>
    </style:style>
    <style:style style:name="P57" style:parent-style-name="內文" style:list-style-name="LFO2" style:family="paragraph">
      <style:text-properties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indent="2.3333in"/>
      <style:text-properties style:font-name-asian="標楷體" fo:font-size="14pt" style:font-size-asian="14pt"/>
    </style:style>
    <style:style style:name="P61" style:parent-style-name="內文" style:family="paragraph">
      <style:paragraph-properties fo:text-indent="2.3333in"/>
      <style:text-properties style:font-name-asian="標楷體" fo:font-size="14pt" style:font-size-asian="14pt"/>
    </style:style>
    <style:style style:name="P62" style:parent-style-name="內文" style:family="paragraph">
      <style:paragraph-properties fo:text-indent="2.3333in"/>
      <style:text-properties style:font-name-asian="標楷體" fo:font-size="14pt" style:font-size-asian="14pt"/>
    </style:style>
    <style:style style:name="P63" style:parent-style-name="內文" style:family="paragraph">
      <style:paragraph-properties fo:text-indent="2.3333in"/>
      <style:text-properties style:font-name-asian="標楷體" fo:font-size="14pt" style:font-size-asian="14pt"/>
    </style:style>
    <style:style style:name="P64" style:parent-style-name="內文" style:family="paragraph">
      <style:paragraph-properties fo:text-indent="2.3333in"/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3333in"/>
      <style:text-properties style:font-name-asian="標楷體"/>
    </style:style>
    <style:style style:name="P67" style:parent-style-name="內文" style:list-style-name="LFO3" style:family="paragraph">
      <style:paragraph-properties fo:line-height="0.3333in"/>
      <style:text-properties style:font-name-asian="標楷體"/>
    </style:style>
    <style:style style:name="P68" style:parent-style-name="內文" style:list-style-name="LFO3" style:family="paragraph">
      <style:paragraph-properties fo:line-height="0.3333in"/>
      <style:text-properties style:font-name-asian="標楷體"/>
    </style:style>
    <style:style style:name="P69" style:parent-style-name="內文" style:list-style-name="LFO3" style:family="paragraph">
      <style:paragraph-properties fo:line-height="0.3333in"/>
      <style:text-properties style:font-name-asian="標楷體"/>
    </style:style>
    <style:style style:name="P70" style:parent-style-name="內文" style:list-style-name="LFO3" style:family="paragraph">
      <style:paragraph-properties fo:line-height="0.3333in"/>
      <style:text-properties style:font-name-asian="標楷體"/>
    </style:style>
    <style:style style:name="P71" style:parent-style-name="內文" style:list-style-name="LFO3" style:family="paragraph">
      <style:paragraph-properties fo:line-height="0.3333in"/>
      <style:text-properties style:font-name-asian="標楷體"/>
    </style:style>
    <style:style style:name="P72" style:parent-style-name="內文" style:list-style-name="LFO3" style:family="paragraph">
      <style:paragraph-properties fo:line-height="0.3333in"/>
      <style:text-properties style:font-name-asian="標楷體"/>
    </style:style>
    <style:style style:name="P73" style:parent-style-name="內文" style:family="paragraph">
      <style:paragraph-properties fo:line-height="0.3333in" fo:margin-left="0.7083in" fo:text-indent="-0.3333in">
        <style:tab-stops/>
      </style:paragraph-properties>
      <style:text-properties style:font-name-asian="標楷體"/>
    </style:style>
    <style:style style:name="P74" style:parent-style-name="本文縮排" style:family="paragraph">
      <style:paragraph-properties fo:line-height="0.3333in" fo:margin-left="0.6666in" fo:text-indent="-0.3333in">
        <style:tab-stops/>
      </style:paragraph-properties>
    </style:style>
    <style:style style:name="T75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>法務公益信託設立及受託人許可申請書</text:p>
      <text:p text:style-name="P2">受文者：法務部（100臺北市中正區重慶南路一段一百三十號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主<text:s text:c="4"/>旨<text:s text:c="2"/></text:p>
          </table:table-cell>
          <table:table-cell table:style-name="TableCell9">
            <text:p text:style-name="內文"><text:span text:style-name="T10">依據信託法第七十條及法務公益信託許可及監督辦法規定，申請法務公益信託</text:span><text:span text:style-name="T11"><text:s text:c="20"/></text:span><text:span text:style-name="T12">（公益信託名稱）之設立及受託人許可。請</text:span><text:span text:style-name="T13"><text:s text:c="2"/></text:span><text:span text:style-name="T14">同意。</text:span>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><text:span text:style-name="T21">申請公益信託之緣由（</text:span><text:span text:style-name="T22">含名稱文字釋義</text:span><text:span text:style-name="T23">）</text:span></text:p>
            <text:p text:style-name="P24"/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檢附文件</text:p>
          </table:table-cell>
          <table:table-cell table:style-name="TableCell32">
            <text:p text:style-name="P33">檢附下列文件一式三份：</text:p>
            <text:list text:style-name="LFO2" text:continue-numbering="true">
              <text:list-item>
                <text:p text:style-name="P34">設立及受託人許可申請書。</text:p>
              </text:list-item>
              <text:list-item>
                <text:p text:style-name="P35"><text:span text:style-name="T36">信託契約或遺囑（</text:span><text:span text:style-name="T37">註一</text:span><text:span text:style-name="T38">）或宣言信託文件（如</text:span><text:span text:style-name="T39">註二</text:span><text:span text:style-name="T40">）。</text:span></text:p>
              </text:list-item>
              <text:list-item>
                <text:p text:style-name="P41">信託財產證明文件。</text:p>
              </text:list-item>
              <text:list-item>
                <text:p text:style-name="P42">委託人身分證明文件。</text:p>
              </text:list-item>
              <text:list-item>
                <text:p text:style-name="P43"><text:span text:style-name="T44">受託人履歷書（</text:span><text:span text:style-name="T45">註三</text:span><text:span text:style-name="T46">）及身分證明文</text:span><text:span text:style-name="T47">件。</text:span></text:p>
              </text:list-item>
              <text:list-item>
                <text:p text:style-name="P48"><text:span text:style-name="T49">信託監察人履歷書（同</text:span><text:span text:style-name="T50">註三</text:span><text:span text:style-name="T51">）、願任同意書及身分證明文件。</text:span></text:p>
              </text:list-item>
              <text:list-item>
                <text:p text:style-name="P52"><text:span text:style-name="T53">設有諮詢委員會者，其職權、成員人數及成員履歷書（同</text:span><text:span text:style-name="T54">註三</text:span><text:span text:style-name="T55">）、願任同意書。</text:span></text:p>
              </text:list-item>
              <text:list-item>
                <text:p text:style-name="P56">受託當年度及次年度信託事務計畫書及收支預算書。</text:p>
              </text:list-item>
              <text:list-item>
                <text:p text:style-name="P57">（其他法務部指定之文件）</text:p>
              </text:list-item>
            </text:list>
          </table:table-cell>
        </table:table-row>
        <table:table-row table:style-name="TableRow58">
          <table:table-cell table:style-name="TableCell59" table:number-columns-spanned="2">
            <text:p text:style-name="P60">申請人：<text:s text:c="21"/>（印）</text:p>
            <text:p text:style-name="P61">聯絡人：</text:p>
            <text:p text:style-name="P62">聯絡地址：</text:p>
            <text:p text:style-name="P63">聯絡電話：</text:p>
            <text:p text:style-name="P64">傳真：</text:p>
            <text:p text:style-name="P65">中<text:s/>華<text:s/>民<text:s text:c="2"/>國<text:s text:c="6"/>年<text:s text:c="4"/>月<text:s text:c="6"/>日</text:p>
          </table:table-cell>
          <table:covered-table-cell/>
        </table:table-row>
      </table:table>
      <text:p text:style-name="P66">註：一、信託契約或遺囑應記載下列事項：</text:p>
      <text:list text:style-name="LFO3" text:continue-numbering="true">
        <text:list-item>
          <text:p text:style-name="P67">公益信託之名稱。</text:p>
        </text:list-item>
        <text:list-item>
          <text:p text:style-name="P68">信託目的。</text:p>
        </text:list-item>
        <text:list-item>
          <text:p text:style-name="P69">信託財產之種類、名稱、數量及價額。</text:p>
        </text:list-item>
        <text:list-item>
          <text:p text:style-name="P70">信託財產管理或處分方法。</text:p>
        </text:list-item>
        <text:list-item>
          <text:p text:style-name="P71">信託關係消滅時信託財產之歸屬。</text:p>
        </text:list-item>
        <text:list-item>
          <text:p text:style-name="P72">其他訂定事項。</text:p>
        </text:list-item>
      </text:list>
      <text:p text:style-name="P73">二、法人依信託法第七十一條第一項規定以宣言設立信託者，應提出之文件為（一）法人決議，（二）宣言內容，（三）公眾依規定加入為委託人者，所簽訂之信託契約。</text:p>
      <text:p text:style-name="P74"><text:span text:style-name="T75">三、檢附文件欄第五款至第七款之履歷書應載明姓名、住所及學、經歷；其為法人者，載明其名稱、董事、主事務所及章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944in" fo:text-indent="-0.1944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mier Yu’s Instruction on MOJ’s “Action Plan for Cracking Down on</dc:title>
    <meta:initial-creator>法務部</meta:initial-creator>
    <dc:creator>MOJ</dc:creator>
    <meta:creation-date>2016-01-11T08:34:00Z</meta:creation-date>
    <dc:date>2016-01-11T08:34:00Z</dc:date>
    <meta:print-date>2003-03-20T07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