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654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1.6194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2402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3" style:family="table">
      <style:table-properties style:width="5.7888in" fo:margin-left="-0.0194in" table:align="left"/>
    </style:style>
    <style:style style:name="TableRow14" style:family="table-row">
      <style:table-row-properties style:min-row-height="0.25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indent="0.105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indent="0.1055in"/>
      <style:text-properties style:font-name="標楷體" style:font-name-asian="標楷體"/>
    </style:style>
    <style:style style:name="P21" style:parent-style-name="內文" style:family="paragraph">
      <style:paragraph-properties fo:widows="2" fo:orphans="2" fo:text-indent="0.1055in"/>
      <style:text-properties style:font-name="標楷體" style:font-name-asian="標楷體"/>
    </style:style>
    <style:style style:name="TableRow22" style:family="table-row">
      <style:table-row-properties style:min-row-height="0.25in" style:use-optimal-row-height="false" fo:keep-together="always"/>
    </style:style>
    <style:style style:name="P23" style:parent-style-name="內文" style:family="paragraph">
      <style:paragraph-properties fo:widows="2" fo:orphans="2" fo:text-indent="0.1652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indent="0.025in"/>
      <style:text-properties style:font-name="標楷體" style:font-name-asian="標楷體" fo:letter-spacing="-0.004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Row30" style:family="table-row">
      <style:table-row-properties style:min-row-height="0.5715in" style:use-optimal-row-height="false" fo:keep-together="always"/>
    </style:style>
    <style:style style:name="TableCell32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125in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25in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25in"/>
      <style:text-properties style:font-name="標楷體" style:font-name-asian="標楷體"/>
    </style:style>
    <style:style style:name="P40" style:parent-style-name="內文" style:family="paragraph">
      <style:paragraph-properties fo:text-indent="0.125in"/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25in"/>
      <style:text-properties style:font-name="標楷體" style:font-name-asian="標楷體"/>
    </style:style>
    <style:style style:name="TableRow43" style:family="table-row">
      <style:table-row-properties style:min-row-height="0.945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text-indent="0.1013in"/>
      <style:text-properties style:font-name="標楷體" style:font-name-asian="標楷體" fo:letter-spacing="-0.0055in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923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text-indent="0.0916in"/>
    </style:style>
    <style:style style:name="T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8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847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1361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847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36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069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indent="0.1652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indent="0.1055in"/>
      <style:text-properties style:font-name="標楷體" style:font-name-asian="標楷體"/>
    </style:style>
    <style:style style:name="P95" style:parent-style-name="內文" style:family="paragraph">
      <style:paragraph-properties fo:widows="2" fo:orphans="2" fo:text-indent="0.1055in"/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外國法事務律師僱用中華民國律師申請許可書</text:p>
      <text:p text:style-name="P2">申請日期: <text:s/>年 <text:s text:c="2"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rows-spanned="2">
            <text:p text:style-name="P15">申請人</text:p>
          </table:table-cell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5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>
            <text:p text:style-name="P23"/>
          </table:table-cell>
          <table:covered-table-cell>
            <text:p text:style-name="P23"/>
          </table:covered-table-cell>
          <table:table-cell table:style-name="TableCell24" table:number-columns-spanned="2">
            <text:p text:style-name="P25">證明文件</text:p>
          </table:table-cell>
          <table:covered-table-cell/>
          <table:table-cell table:style-name="TableCell26" table:number-columns-spanned="5">
            <text:p text:style-name="P27">1.身分證明文件影本</text:p>
            <text:p text:style-name="P28">2.外國法事務律師執業許可證影本。</text:p>
            <text:p text:style-name="P29">3.加入律師公會之證明文件影本。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律師</text:p>
            <text:p text:style-name="P33">事務所</text:p>
          </table:table-cell>
          <table:table-cell table:style-name="TableCell34" table:number-columns-spanned="2">
            <text:p text:style-name="P35">名稱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地址</text:p>
            <text:p text:style-name="P40">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受僱用律師</text:p>
          </table:table-cell>
          <table:covered-table-cell/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律師證書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出生年月日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受僱擔任之職</text:p>
            <text:p text:style-name="P72">位及工作內容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聘僱期間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自　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證　　件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1.受僱用人身分證影本。</text:p>
            <text:p text:style-name="P87">2.受僱用人律師證書影本。</text:p>
            <text:p text:style-name="P88">3.受僱用人加入律師公會之證明文件。</text:p>
            <text:p text:style-name="P89">4.僱用契約書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人簽名</text:p>
          </table:table-cell>
          <table:covered-table-cell/>
          <table:covered-table-cell/>
          <table:table-cell table:style-name="TableCell93" table:number-columns-spanned="7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">註：證件請各附二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法事務律師聘僱中華民國律師申請許可書</dc:title>
    <meta:initial-creator>陳倵都</meta:initial-creator>
    <dc:creator>MOJ</dc:creator>
    <meta:creation-date>2016-01-11T09:19:00Z</meta:creation-date>
    <dc:date>2016-01-11T09:19:00Z</dc:date>
    <meta:print-date>2002-02-06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