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margin-top="0.25in" fo:line-height="0.194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line-height="0.1944in"/>
      <style:text-properties style:font-name="標楷體" style:font-name-asian="標楷體"/>
    </style:style>
    <style:style style:name="P12" style:parent-style-name="內文" style:family="paragraph">
      <style:paragraph-properties fo:line-height="0.1944in"/>
      <style:text-properties style:font-name="標楷體" style:font-name-asian="標楷體"/>
    </style:style>
    <style:style style:name="P13" style:parent-style-name="內文" style:family="paragraph">
      <style:paragraph-properties fo:line-height="0.1944in"/>
      <style:text-properties style:font-name="標楷體" style:font-name-asian="標楷體"/>
    </style:style>
    <style:style style:name="P14" style:parent-style-name="內文" style:list-style-name="LFO1" style:family="paragraph">
      <style:paragraph-properties fo:margin-top="0.25in" fo:line-height="0.3055in" fo:margin-left="0.6652in" fo:text-indent="-0.6652in">
        <style:tab-stops>
          <style:tab-stop style:type="left" style:position="0.0013in"/>
        </style:tab-stops>
      </style:paragraph-properties>
      <style:text-properties style:font-name="標楷體" style:font-name-asian="標楷體" fo:font-size="16pt" style:font-size-asian="16pt"/>
    </style:style>
    <style:style style:name="P15" style:parent-style-name="內文" style:list-style-name="LFO1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0.3055in" fo:text-indent="0.8333in"/>
      <style:text-properties style:font-name="標楷體" style:font-name-asian="標楷體" fo:font-size="16pt" style:font-size-asian="16pt"/>
    </style:style>
    <style:style style:name="P17" style:parent-style-name="內文" style:list-style-name="LFO1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0.3055in" fo:text-indent="0.8333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20" style:parent-style-name="內文" style:list-style-name="LFO1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21" style:parent-style-name="內文" style:list-style-name="LFO1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P22" style:parent-style-name="內文" style:list-style-name="LFO1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23" style:parent-style-name="內文" style:list-style-name="LFO1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 fo:margin-top="0.5in" fo:margin-bottom="0.25in" fo:line-height="0.3055in"/>
      <style:text-properties style:font-name="標楷體" style:font-name-asian="標楷體" fo:font-size="22pt" style:font-size-asian="22pt"/>
    </style:style>
    <style:style style:name="TableColumn26" style:family="table-column">
      <style:table-column-properties style:column-width="1.2694in"/>
    </style:style>
    <style:style style:name="TableColumn27" style:family="table-column">
      <style:table-column-properties style:column-width="0.943in"/>
    </style:style>
    <style:style style:name="TableColumn28" style:family="table-column">
      <style:table-column-properties style:column-width="0.9319in"/>
    </style:style>
    <style:style style:name="TableColumn29" style:family="table-column">
      <style:table-column-properties style:column-width="1.5in"/>
    </style:style>
    <style:style style:name="TableColumn30" style:family="table-column">
      <style:table-column-properties style:column-width="1.875in"/>
    </style:style>
    <style:style style:name="Table25" style:family="table">
      <style:table-properties style:width="6.5194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line-height="0.2361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347in" fo:line-height="0.2361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 fo:margin-top="0.0347in" fo:line-height="0.2361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 fo:line-height="0.2361in"/>
      <style:text-properties style:font-name="標楷體" style:font-name-asian="標楷體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125in" fo:line-height="0.2361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347in" fo:line-height="0.2361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347in" fo:line-height="0.2361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125in" fo:line-height="0.2361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347in" fo:line-height="0.2361in"/>
      <style:text-properties style:font-name="標楷體" style:font-name-asian="標楷體" fo:font-size="14pt" style:font-size-asian="14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347in" fo:line-height="0.2361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margin-top="0.0347in" fo:line-height="0.2361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125in" fo:line-height="0.2361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margin-top="0.125in" fo:line-height="0.2361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347in" fo:line-height="0.2361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125in" fo:line-height="0.2361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347in" fo:line-height="0.2361in"/>
      <style:text-properties style:font-name="標楷體" style:font-name-asian="標楷體" fo:font-size="14pt" style:font-size-asian="14pt"/>
    </style:style>
    <style:style style:name="TableRow67" style:family="table-row">
      <style:table-row-properties fo:keep-together="always"/>
    </style:style>
    <style:style style:name="P68" style:parent-style-name="內文" style:family="paragraph">
      <style:paragraph-properties fo:margin-top="0.0347in" fo:line-height="0.2361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margin-top="0.0347in" fo:line-height="0.2361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347in" fo:line-height="0.2361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347in" fo:line-height="0.2361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margin-top="0.0347in" fo:line-height="0.2361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4583in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25in" fo:line-height="0.2361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1666in" fo:line-height="0.2361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347in" fo:line-height="0.2361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125in" fo:line-height="0.2361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margin-top="0.0347in" fo:line-height="0.2361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2638in" fo:keep-together="always"/>
    </style:style>
    <style:style style:name="P86" style:parent-style-name="內文" style:family="paragraph">
      <style:paragraph-properties fo:margin-top="0.25in" fo:line-height="0.2361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margin-top="0.0347in" fo:line-height="0.2361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347in" fo:line-height="0.2361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347in" fo:line-height="0.2361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margin-top="0.0347in" fo:line-height="0.2361in"/>
      <style:text-properties style:font-name="標楷體" style:font-name-asian="標楷體" fo:font-size="14pt" style:font-size-asian="14pt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25in" fo:line-height="0.2361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347in" fo:line-height="0.2361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347in" fo:line-height="0.2361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347in" fo:line-height="0.2361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347in" fo:line-height="0.2361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0138in"/>
    </style:style>
  </office:automatic-styles>
  <office:body>
    <office:text text:use-soft-page-breaks="true">
      <text:p text:style-name="P1">檔案閱覽抄錄複製收費標準</text:p>
      <text:p text:style-name="P2"><text:span text:style-name="T3"><text:s text:c="35"/></text:span><text:span text:style-name="T4">檔案管理局</text:span><text:span text:style-name="T5">90</text:span><text:span text:style-name="T6">年</text:span><text:span text:style-name="T7">12</text:span><text:span text:style-name="T8">月</text:span><text:span text:style-name="T9">12</text:span><text:span text:style-name="T10">日</text:span></text:p>
      <text:p text:style-name="P11"><text:s text:c="40"/>（90）檔秘字第0002054之7號令發布</text:p>
      <text:p text:style-name="P12"><text:s text:c="41"/>檔案管理局93年6月16日</text:p>
      <text:p text:style-name="P13"><text:s text:c="41"/>檔應字第09300046581號令修正</text:p>
      <text:list text:style-name="LFO1" text:continue-numbering="true">
        <text:list-item>
          <text:p text:style-name="P14"><text:s text:c="2"/>本標準依檔案法第二十一條及規費法第十條規定訂定之。</text:p>
        </text:list-item>
        <text:list-item>
          <text:p text:style-name="P15"><text:s text:c="2"/>申請閱覽、抄錄或複製檔案經核准者，除其他法令另有規</text:p>
        </text:list-item>
      </text:list>
      <text:p text:style-name="P16">定外，依本標準之規定收費。</text:p>
      <text:list text:style-name="LFO1" text:continue-numbering="true">
        <text:list-item>
          <text:p text:style-name="P17"><text:s text:c="2"/>閱覽、抄錄機關檔案，每二小時收取新臺幣二十元；不足</text:p>
        </text:list-item>
      </text:list>
      <text:p text:style-name="P18">二小時，以二小時計費。</text:p>
      <text:p text:style-name="P19"><text:s text:c="8"/>閱覽、抄錄國家檔案，免收費。</text:p>
      <text:list text:style-name="LFO1" text:continue-numbering="true">
        <text:list-item>
          <text:p text:style-name="P20"><text:s text:c="2"/>複製檔案，依所附檔案複製收費標準表收費。</text:p>
        </text:list-item>
        <text:list-item>
          <text:p text:style-name="P21"><text:s text:c="2"/>複製檔案，如另需提供郵寄服務者，其郵遞費以實支數<text:s text:c="10"/>額計算，每次並加收處理費新臺幣五十元。</text:p>
        </text:list-item>
        <text:list-item>
          <text:p text:style-name="P22"><text:s text:c="2"/>本標準所訂之規費，其收取應依預算程序辦理。</text:p>
        </text:list-item>
        <text:list-item>
          <text:p text:style-name="P23"><text:s text:c="2"/>本標準自發布日施行。</text:p>
        </text:list-item>
      </text:list>
      <text:p text:style-name="P24">檔案複製收費標準表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檔案外觀型式</text:p>
          </table:table-cell>
          <table:table-cell table:style-name="TableCell34">
            <text:p text:style-name="P35">複製方式</text:p>
          </table:table-cell>
          <table:table-cell table:style-name="TableCell36">
            <text:p text:style-name="P37">複製格式</text:p>
          </table:table-cell>
          <table:table-cell table:style-name="TableCell38">
            <text:p text:style-name="P39">收費標準</text:p>
            <text:p text:style-name="P40">（以新臺幣計價）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>閱覽、抄錄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每2小時20元</text:p>
          </table:table-cell>
          <table:table-cell table:style-name="TableCell52">
            <text:p text:style-name="P53">不足2小時，以2小時計費。</text:p>
          </table:table-cell>
        </table:table-row>
        <table:table-row table:style-name="TableRow54">
          <table:table-cell table:style-name="TableCell55" table:number-rows-spanned="2">
            <text:p text:style-name="P56"/>
            <text:p text:style-name="P57">紙張</text:p>
          </table:table-cell>
          <table:table-cell table:style-name="TableCell58" table:number-rows-spanned="2">
            <text:p text:style-name="P59">影印機</text:p>
            <text:p text:style-name="P60">黑白複印</text:p>
          </table:table-cell>
          <table:table-cell table:style-name="TableCell61">
            <text:p text:style-name="P62">B4（含）尺寸以下</text:p>
          </table:table-cell>
          <table:table-cell table:style-name="TableCell63">
            <text:p text:style-name="P64">每張2元</text:p>
          </table:table-cell>
          <table:table-cell table:style-name="TableCell65" table:number-rows-spanned="4">
            <text:p text:style-name="P66">紙張複製輸出如為彩色複印，以左列黑白複製收費標準5倍計價。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A3尺寸</text:p>
          </table:table-cell>
          <table:table-cell table:style-name="TableCell72">
            <text:p text:style-name="P73">每張3張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2">
            <text:p text:style-name="P77">電子檔案</text:p>
          </table:table-cell>
          <table:table-cell table:style-name="TableCell78" table:number-rows-spanned="2">
            <text:p text:style-name="P79">紙張黑白列印輸出</text:p>
          </table:table-cell>
          <table:table-cell table:style-name="TableCell80">
            <text:p text:style-name="P81">B4（含）尺寸以下</text:p>
          </table:table-cell>
          <table:table-cell table:style-name="TableCell82">
            <text:p text:style-name="P83">每張2元</text:p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A3尺寸</text:p>
          </table:table-cell>
          <table:table-cell table:style-name="TableCell90">
            <text:p text:style-name="P91">每張3張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複製品郵寄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其郵遞費以實支數額計算，每次並加收處理費新臺幣50元。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0.8659in" fo:margin-right="0.8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閱覽抄錄複製收費標準</dc:title>
    <dc:subject/>
    <meta:initial-creator>法務部</meta:initial-creator>
    <dc:creator>顏妤安</dc:creator>
    <meta:creation-date>2017-09-30T11:34:00Z</meta:creation-date>
    <dc:date>2017-09-30T11:36:00Z</dc:date>
    <meta:print-date>2012-06-20T02:1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