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margin-top="0.125in" fo:margin-bottom="0.125in" style:line-height-at-least="0.1666in"/>
      <style:text-properties fo:font-weight="bold" style:font-weight-asian="bold" fo:font-size="14pt" style:font-size-asian="14pt" style:font-size-complex="14pt"/>
    </style:style>
    <style:style style:name="P2" style:parent-style-name="全銜" style:family="paragraph">
      <style:paragraph-properties fo:text-align="center" fo:margin-top="0.125in" fo:margin-bottom="0.125in" style:line-height-at-least="0.1666in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5659in"/>
    </style:style>
    <style:style style:name="TableColumn5" style:family="table-column">
      <style:table-column-properties style:column-width="2.1333in"/>
    </style:style>
    <style:style style:name="TableColumn6" style:family="table-column">
      <style:table-column-properties style:column-width="1.0861in"/>
    </style:style>
    <style:style style:name="TableColumn7" style:family="table-column">
      <style:table-column-properties style:column-width="1.3104in"/>
    </style:style>
    <style:style style:name="Table3" style:family="table">
      <style:table-properties style:width="6.0958in" style:rel-width="100.9%" fo:margin-left="0in" table:align="left"/>
    </style:style>
    <style:style style:name="TableRow8" style:family="table-row">
      <style:table-row-properties style:min-row-height="0.7583in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ableRow18" style:family="table-row">
      <style:table-row-properties style:min-row-height="0.4638in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/>
      <style:text-properties style:font-name-asian="標楷體"/>
    </style:style>
    <style:style style:name="TableRow21" style:family="table-row">
      <style:table-row-properties style:min-row-height="0.0138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0138in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4" style:family="table-row">
      <style:table-row-properties style:min-row-height="0.0138in" fo:keep-together="always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40" style:family="table-row">
      <style:table-row-properties style:min-row-height="0.0138in" fo:keep-together="always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line-height="0.2083in" fo:margin-left="0.195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59" style:family="table-row">
      <style:table-row-properties style:min-row-height="0.0138in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6" style:family="table-row">
      <style:table-row-properties style:min-row-height="0.0138in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3" style:family="table-row">
      <style:table-row-properties style:min-row-height="0.0138in" fo:keep-together="always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0138in" fo:keep-together="always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86" style:family="table-row">
      <style:table-row-properties style:min-row-height="0.0138in" fo:keep-together="always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4" style:family="table-row">
      <style:table-row-properties style:min-row-height="0.0138in" fo:keep-together="always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6" style:family="table-row">
      <style:table-row-properties style:min-row-height="0.0138in" fo:keep-together="always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17" style:family="table-row">
      <style:table-row-properties style:min-row-height="0.0138in" fo:keep-together="always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 fo:margin-left="0.4916in" fo:text-indent="-0.5in">
        <style:tab-stops/>
      </style:paragraph-properties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/>
    </style:style>
    <style:style style:name="P131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P132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margin-top="0.125in" fo:margin-bottom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2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3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4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5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6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7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8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9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50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51" style:parent-style-name="內文" style:family="paragraph">
      <style:paragraph-properties fo:margin-top="0.125in" fo:margin-bottom="0.125in" fo:margin-left="0.3333in" fo:text-indent="-0.3333in">
        <style:tab-stops/>
      </style:paragraph-properties>
      <style:text-properties style:font-name-asian="標楷體"/>
    </style:style>
    <style:style style:name="P152" style:parent-style-name="Print-FromToSubjectDate" style:family="paragraph">
      <style:paragraph-properties fo:border="none" fo:padding="0in" style:shadow="none" style:text-autospace="ideograph-alpha" style:vertical-align="auto" fo:margin-top="0.125in" fo:margin-bottom="0.125in" fo:line-height="100%"/>
      <style:text-properties style:font-name-asian="標楷體" style:letter-kerning="true"/>
    </style:style>
    <style:style style:name="P153" style:parent-style-name="內文" style:family="paragraph">
      <style:paragraph-properties fo:text-align="justify" fo:margin-top="0.125in" fo:margin-bottom="0.125in"/>
      <style:text-properties style:font-name-asian="標楷體"/>
    </style:style>
  </office:automatic-styles>
  <office:body>
    <office:text text:use-soft-page-breaks="true">
      <text:p text:style-name="P1">附表二之一<text:s/>檔案應用申請審核通知書附件</text:p>
      <text:p text:style-name="P2">法務部廉政署檔案應用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：<text:s/></text:p>
          </table:table-cell>
          <table:covered-table-cell/>
          <table:table-cell table:style-name="TableCell11" table:number-columns-spanned="2">
            <text:p text:style-name="P12"><text:span text:style-name="T13">申請書編號</text:span><text:span text:style-name="T14">:</text:span></text:p>
            <text:p text:style-name="P15"><text:span text:style-name="T16">（</text:span><text:span text:style-name="T17">申請書影本附後）</text:span>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□提供應用</text:p>
          </table:table-cell>
          <table:table-cell table:style-name="TableCell24" table:number-columns-spanned="2">
            <text:p text:style-name="P25">應用方式</text:p>
          </table:table-cell>
          <table:covered-table-cell/>
          <table:table-cell table:style-name="TableCell26">
            <text:p text:style-name="P27">檔案申請序號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□可提供複製品供閱。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□可提供檔案原件供閱。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□可提供複製。</text:p>
            <text:p text:style-name="P44"><text:span text:style-name="T45">◎若需郵寄服務，複製費用及郵資共計新臺幣○元。請於○年○月○日前以現金袋或郵政匯票送法務部</text:span><text:span text:style-name="T46">廉政署</text:span><text:span text:style-name="T47">。</text:span><text:span text:style-name="T48">(</text:span><text:span text:style-name="T49">地址：</text:span><text:span text:style-name="T50">臺</text:span><text:span text:style-name="T51">北市</text:span><text:span text:style-name="T52">中正區博愛</text:span><text:span text:style-name="T53">路</text:span><text:span text:style-name="T54">166</text:span><text:span text:style-name="T55">號</text:span><text:span text:style-name="T56">)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9">
            <text:p text:style-name="P61">□暫無法提供使用</text:p>
          </table:table-cell>
          <table:table-cell table:style-name="TableCell62" table:number-columns-spanned="2">
            <text:p text:style-name="P63">原因</text:p>
          </table:table-cell>
          <table:covered-table-cell/>
          <table:table-cell table:style-name="TableCell64">
            <text:p text:style-name="P65">檔案申請序號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□檔案內容涉及國家機密。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檔案內容涉及犯罪資料。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檔案內容涉及工商秘密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□</text:span><text:span text:style-name="T91">檔案內容涉及學識技能檢定及資格審查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□檔案內容涉及人事及薪資資料。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□依法令或契約有保密之義務。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□</text:span><text:span text:style-name="T111">為維護</text:span><text:span text:style-name="T112">公共利益或第三人正當權益</text:span><text:span text:style-name="T113">者</text:span><text:span text:style-name="T114">。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□其他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法令依據：依檔案法施行細則及相關法令規定事項辦理。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注</text:span><text:span text:style-name="T130">意事項及收費標準：</text:span></text:p>
            <text:p text:style-name="P131">一、提供應用者，請持審核通知書並備身分證明文件（身分證、駕照或護照），至法務部廉政署（地址：臺北市中正區博愛路166號）應用檔案，並請於行前2日前與本署業務承辦人聯絡，以資準備。</text:p>
            <text:p text:style-name="P132">二、不服本署審核決定者，得自本審核通知書送達翌日起30日內，繕具訴願書經由本署向法務部提起訴願。</text:p>
            <text:p text:style-name="P133">三、餘如背面說明。</text:p>
          </table:table-cell>
          <table:covered-table-cell/>
          <table:covered-table-cell/>
          <table:covered-table-cell/>
        </table:table-row>
      </table:table>
      <text:p text:style-name="P134"/>
      <text:p text:style-name="P135"/>
      <text:p text:style-name="P136"><text:span text:style-name="T137"><text:tab/></text:span><text:span text:style-name="T138">一、依法務部</text:span><text:span text:style-name="T139">廉政署</text:span><text:span text:style-name="T140">規定，應用檔案應注意下列事項：</text:span></text:p>
      <text:list text:style-name="LFO9" text:continue-numbering="true">
        <text:list-item>
          <text:p text:style-name="P141">服務時間及場所：臺北市中正區博愛路166號，服務時間為星期一至星期五，上午9時至12時及下午2時至5時；國定例假日不開放。</text:p>
        </text:list-item>
        <text:list-item>
          <text:p text:style-name="P142">閱覽、抄錄或複製檔案，應遵守事項：</text:p>
          <text:list text:continue-numbering="true">
            <text:list-item>
              <text:p text:style-name="P143">申請人應用檔案，應保持檔案之完整，並不得添註、塗改、更換、抽取、圈點或污損檔案。</text:p>
            </text:list-item>
            <text:list-item>
              <text:p text:style-name="P144">不得拆散已裝訂完成之檔案。</text:p>
            </text:list-item>
            <text:list-item>
              <text:p text:style-name="P145">不得以其他方法破壞檔案或變更檔案內容。</text:p>
            </text:list-item>
            <text:list-item>
              <text:p text:style-name="P146">禁止飲食、吸菸、喧嘩或妨礙他人之行為。</text:p>
            </text:list-item>
            <text:list-item>
              <text:p text:style-name="P147">不得破壞環境整潔及應用處所之設備；使用設備應妥慎維護，如有破壞，依法負損害賠償責任。</text:p>
            </text:list-item>
            <text:list-item>
              <text:p text:style-name="P148">除筆記本外，禁止攜帶私人物品及背包，應置於服務台保管。</text:p>
            </text:list-item>
            <text:list-item>
              <text:p text:style-name="P149">抄錄檔案時，以使用鉛筆或可攜式電腦為限；複製檔案時，應依照操作指示，以自行使用影印設備為原則。</text:p>
            </text:list-item>
            <text:list-item>
              <text:p text:style-name="P150">未經本署指定人員允許，禁止擅自接用電源；未經申請核准，不得擅自錄影（音）及攝影。</text:p>
            </text:list-item>
          </text:list>
        </text:list-item>
      </text:list>
      <text:p text:style-name="P151">二、閱覽、抄錄或複製檔案收費標準：依檔案中央主管機關訂定之「檔案閱覽抄錄複製收費標準」辦理。</text:p>
      <text:p text:style-name="P152"/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E0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font-name-asian="標楷體" fo:font-size="14pt" style:font-size-asian="14pt" fo:hyphenate="false"/>
    </style:style>
    <style:style style:name="E1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1.1027in" fo:margin-bottom="0.8659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1章　應用</dc:title>
    <dc:subject/>
    <meta:initial-creator>600180</meta:initial-creator>
    <dc:creator>顏妤安</dc:creator>
    <meta:creation-date>2017-09-30T11:34:00Z</meta:creation-date>
    <dc:date>2017-09-30T11:34:00Z</dc:date>
    <meta:print-date>2012-06-20T02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