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125in"/>
    </style:style>
    <style:style style:name="Table1" style:family="table" style:master-page-name="MP0">
      <style:table-properties style:width="6.2694in" fo:margin-left="0in" table:align="left"/>
    </style:style>
    <style:style style:name="TableRow15" style:family="table-row">
      <style:table-row-properties style:min-row-height="0.3673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20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21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ableRow22" style:family="table-row">
      <style:table-row-properties style:min-row-height="0.25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9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493in" fo:keep-together="always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2701in" fo:keep-together="always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125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2527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2513in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4395in" fo:keep-together="always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9" style:parent-style-name="本文" style:family="paragraph">
      <style:paragraph-properties fo:text-align="start" fo:margin-bottom="0in" style:line-height-at-least="0.1666in"/>
    </style:style>
    <style:style style:name="P90" style:parent-style-name="內文" style:family="paragraph">
      <style:paragraph-properties fo:text-align="start" fo:margin-top="0.0347in" fo:margin-bottom="0.0347in" style:line-height-at-least="0.1666in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新細明體"/>
    </style:style>
    <style:style style:name="P93" style:parent-style-name="內文" style:family="paragraph">
      <style:paragraph-properties fo:margin-top="0.25in" fo:line-height="0.3194in" fo:margin-left="0.7298in" fo:text-indent="-0.7298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ableRow95" style:family="table-row">
      <style:table-row-properties style:min-row-height="0.2611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margin-top="0.0347in" fo:line-height="0.3194in"/>
    </style:style>
    <style:style style:name="TableRow107" style:family="table-row">
      <style:table-row-properties style:min-row-height="0.2611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2611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611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2611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2611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min-row-height="0.2611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2611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" style:family="table-row">
      <style:table-row-properties style:min-row-height="0.3284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2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style:line-height-at-least="0.1666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1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2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3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0pt" style:font-size-asian="10pt"/>
    </style:style>
    <style:style style:name="P184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ableRow188" style:family="table-row">
      <style:table-row-properties style:min-row-height="0.051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P192" style:parent-style-name="內文" style:family="paragraph">
      <style:paragraph-properties fo:text-align="star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9">法務部行政執行署○○</text:span><text:span text:style-name="T20">分署</text:span><text:span text:style-name="T21">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內文">案號</text:p>
          </table:table-cell>
          <table:covered-table-cell/>
          <table:table-cell table:style-name="TableCell24" table:number-columns-spanned="6">
            <text:p text:style-name="內文"><text:s text:c="6"/>年度<text:s text:c="6"/>執<text:s text:c="2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內文">標別</text:p>
          </table:table-cell>
          <table:table-cell table:style-name="TableCell26" table:number-columns-spanned="2">
            <text:p text:style-name="內文"><text:s text:c="6"/>標</text:p>
          </table:table-cell>
          <table:covered-table-cell/>
          <table:table-cell table:style-name="TableCell27">
            <text:p text:style-name="P28">股別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rows-spanned="3">
            <text:p text:style-name="P32">投標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簽名蓋章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住址</text:p>
          </table:table-cell>
          <table:covered-table-cell/>
          <table:table-cell table:style-name="TableCell4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出生</text:p>
            <text:p text:style-name="P47">年月日</text:p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連絡電話</text:p>
          </table:table-cell>
          <table:covered-table-cell/>
          <table:table-cell table:style-name="TableCell53" table:number-columns-spanned="6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</text:p>
            <text:p text:style-name="P56">統一編號</text:p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  <text:p text:style-name="P61">代理人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簽名蓋章</text:p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住址</text:p>
          </table:table-cell>
          <table:covered-table-cell/>
          <table:table-cell table:style-name="TableCell7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出生</text:p>
            <text:p text:style-name="P75">年月日</text:p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內文">連絡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身分證</text:p>
            <text:p text:style-name="P84">統一編號</text:p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 table:number-columns-spanned="3" table:number-rows-spanned="9">
            <text:p text:style-name="P87"><text:span text:style-name="T88">委任狀</text:span></text:p>
            <text:p text:style-name="P89"><text:s text:c="4"/>委任人即投標人茲委任<text:s text:c="2"/>○<text:s text:c="2"/>○<text:s text:c="2"/>○<text:s text:c="2"/>○</text:p>
            <text:p text:style-name="P90">先生（女士）為代理人，並<text:span text:style-name="T91">有民事訴訟法第七十條第一項但書及第二項規定之特別代理權。</text:span></text:p>
            <text:p text:style-name="P92">委任人（簽章）</text:p>
            <text:p text:style-name="P93"><text:span text:style-name="T94">代理人（簽章） <text:s text:c="6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 table:number-columns-spanned="3">
            <text:p text:style-name="P99">土地坐落及面積</text:p>
          </table:table-cell>
          <table:covered-table-cell/>
          <table:covered-table-cell/>
          <table:table-cell table:style-name="TableCell100">
            <text:p text:style-name="P101">地<text:s text:c="4"/>號</text:p>
          </table:table-cell>
          <table:table-cell table:style-name="TableCell102">
            <text:p text:style-name="P103">權利範圍</text:p>
          </table:table-cell>
          <table:table-cell table:style-name="TableCell104" table:number-columns-spanned="4">
            <text:p text:style-name="P105">願<text:s text:c="2"/>出<text:s text:c="2"/>價<text:s text:c="2"/>額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１</text:p>
          </table:table-cell>
          <table:table-cell table:style-name="TableCell110" table:number-columns-spanned="3">
            <text:p text:style-name="P111">詳如公告</text:p>
          </table:table-cell>
          <table:covered-table-cell/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２</text:p>
          </table:table-cell>
          <table:table-cell table:style-name="TableCell119" table:number-columns-spanned="3">
            <text:p text:style-name="P120">詳如公告</text:p>
          </table:table-cell>
          <table:covered-table-cell/>
          <table:covered-table-cell/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３</text:p>
          </table:table-cell>
          <table:table-cell table:style-name="TableCell128" table:number-columns-spanned="3">
            <text:p text:style-name="P129">詳如公告</text:p>
          </table:table-cell>
          <table:covered-table-cell/>
          <table:covered-table-cell/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4">
          <table:table-cell table:style-name="TableCell135">
            <text:p text:style-name="P136">編號</text:p>
          </table:table-cell>
          <table:table-cell table:style-name="TableCell137" table:number-columns-spanned="3">
            <text:p text:style-name="P138">建<text:s text:c="3"/>號</text:p>
          </table:table-cell>
          <table:covered-table-cell/>
          <table:covered-table-cell/>
          <table:table-cell table:style-name="TableCell139">
            <text:p text:style-name="P140">建物門牌</text:p>
          </table:table-cell>
          <table:table-cell table:style-name="TableCell141">
            <text:p text:style-name="P142">權利範圍</text:p>
          </table:table-cell>
          <table:table-cell table:style-name="TableCell143" table:number-columns-spanned="4">
            <text:p text:style-name="P144">願<text:s text:c="2"/>出<text:s text:c="2"/>價<text:s text:c="2"/>額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１</text:p>
          </table:table-cell>
          <table:table-cell table:style-name="TableCell148" table:number-columns-spanned="3">
            <text:p text:style-name="內文"/>
          </table:table-cell>
          <table:covered-table-cell/>
          <table:covered-table-cell/>
          <table:table-cell table:style-name="TableCell149">
            <text:p text:style-name="P150">詳如公告</text:p>
          </table:table-cell>
          <table:table-cell table:style-name="TableCell151">
            <text:p text:style-name="內文"/>
          </table:table-cell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２</text:p>
          </table:table-cell>
          <table:table-cell table:style-name="TableCell156" table:number-columns-spanned="3">
            <text:p text:style-name="內文"/>
          </table:table-cell>
          <table:covered-table-cell/>
          <table:covered-table-cell/>
          <table:table-cell table:style-name="TableCell157">
            <text:p text:style-name="P158">詳如公告</text:p>
          </table:table-cell>
          <table:table-cell table:style-name="TableCell159">
            <text:p text:style-name="內文"/>
          </table:table-cell>
          <table:table-cell table:style-name="TableCell160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３</text:p>
          </table:table-cell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>
            <text:p text:style-name="P166">詳如公告</text:p>
          </table:table-cell>
          <table:table-cell table:style-name="TableCell167">
            <text:p text:style-name="內文"/>
          </table:table-cell>
          <table:table-cell table:style-name="TableCell168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>總價</text:p>
          </table:table-cell>
          <table:table-cell table:style-name="TableCell172" table:number-columns-spanned="12">
            <text:p text:style-name="P173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內文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注意事項</text:p>
          </table:table-cell>
          <table:covered-table-cell/>
          <table:table-cell table:style-name="TableCell179" table:number-columns-spanned="11">
            <text:list text:style-name="LFO1" text:continue-numbering="true">
              <text:list-item>
                <text:p text:style-name="P180">投標人應依拍賣公告記明執行案號。</text:p>
              </text:list-item>
              <text:list-item>
                <text:p text:style-name="P181">投標人為未成年人或法人者，須書明其法定代理人之姓名。投標人為多數人者，應分別列明。委託代理人到場者，委任人及代理人應於本投標書委任狀欄內簽名蓋章。</text:p>
              </text:list-item>
              <text:list-item>
                <text:p text:style-name="P182">願買之不動產，須照拍賣公告之記載填寫，不動產為數宗者，應分別記明各宗願出之價額及合計總價額，並應以國字大寫(壹、貳、參、肆、伍、陸、柒、捌、玖、拾)。</text:p>
              </text:list-item>
              <text:list-item>
                <text:p text:style-name="P183">投標人應將保證金存入封存袋內，並將袋口密封，在封口處簽章後，連同投標書投入標櫃，未將保證金放進封存袋者，其投標無效。(投標書及封存袋勿分開投入)。</text:p>
              </text:list-item>
            </text:list>
            <text:p text:style-name="P184"><text:span text:style-name="T185">五、本投標書及保證金封存袋向本</text:span><text:span text:style-name="T186">分署</text:span><text:span text:style-name="T187">服務台免費索取，填寫後連同附件密封投入標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未得標者</text:span>領回保證金</text:p>
            <text:p text:style-name="P192">簽名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margin-top="0.125in" fo:margin-bottom="0.125in" fo:line-height="0.263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18" style:parent-style-name="預設段落字型" style:family="text">
      <style:text-properties fo:font-size="16pt" style:font-size-asian="16pt"/>
    </style:style>
  </office:automatic-styles>
  <office:master-styles>
    <style:master-page style:name="MP0" style:page-layout-name="PL0">
      <style:header>
        <text:p text:style-name="頁首"><text:s text:c="57"/><text:span text:style-name="T18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○○○地方法院強制執行投標書</dc:title>
    <dc:description/>
    <dc:subject/>
    <meta:initial-creator>cc</meta:initial-creator>
    <dc:creator>任維元</dc:creator>
    <meta:creation-date>2017-06-07T08:40:00Z</meta:creation-date>
    <dc:date>2017-06-07T08:40:00Z</dc:date>
    <meta:print-date>2005-01-1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