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justify" fo:line-height="0.3472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fo:line-height="0.3472in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0.3472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0.3472in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line-height="0.3472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472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margin-top="0.125in" fo:line-height="0.2777in" fo:margin-left="0.2083in" fo:text-indent="-0.2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color="#00FF00"/>
    </style:style>
    <style:style style:name="P6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125in" fo:line-height="0.2777in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margin-top="0.125in" fo:line-height="0.2777in" fo:margin-left="0.3333in" fo:text-indent="-0.3333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margin-top="0.125in" fo:line-height="0.2777in" fo:margin-left="0.3333in" fo:text-indent="-0.3333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margin-top="0.125in" fo:line-height="0.2777in" fo:margin-left="0.3333in" fo:text-indent="-0.3333in">
        <style:tab-stops/>
      </style:paragraph-properties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start" fo:line-height="0.2777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三人陳報扣押薪資債權或聲明異議狀</text:p>
      <text:p text:style-name="P2"/>
      <text:p text:style-name="P3"><text:span text:style-name="T4">茲依法務部行政執行署○○</text:span><text:span text:style-name="T5">分署</text:span><text:span text:style-name="T6">　　</text:span><text:span text:style-name="T7">年</text:span><text:span text:style-name="T8">　　</text:span><text:span text:style-name="T9">月</text:span><text:span text:style-name="T10">　　</text:span><text:span text:style-name="T11">日</text:span><text:bookmark-start text:name="發文字號1"/><text:span text:style-name="T12">○○○</text:span><text:bookmark-end text:name="發文字號1"/><text:span text:style-name="T13">執行命令，陳報情形如下：（請勾選）</text:span></text:p>
      <text:p text:style-name="P14">義務人：<text:bookmark-start text:name="義務人2"/>○○○<text:bookmark-end text:name="義務人2"/>（身份證字號：<text:bookmark-start text:name="義務人ID1"/>○○○○<text:bookmark-end text:name="義務人ID1"/>）</text:p>
      <text:p text:style-name="P15"><text:span text:style-name="T16">□ 義務人現為本公司員工，依照執行命令自</text:span><text:span text:style-name="T17">　　　</text:span><text:span text:style-name="T18">年</text:span><text:span text:style-name="T19">　　　</text:span><text:span text:style-name="T20">月起扣薪。</text:span></text:p>
      <text:p text:style-name="P21"><text:span text:style-name="T22">□ 義務人對本公司之薪資債權現僅有新台幣</text:span><text:span text:style-name="T23">　　　　　　</text:span><text:span text:style-name="T24">元，且已於</text:span><text:span text:style-name="T25">　　　</text:span><text:span text:style-name="T26">年</text:span><text:span text:style-name="T27">　　　</text:span><text:span text:style-name="T28">月</text:span><text:span text:style-name="T29">　　　</text:span><text:span text:style-name="T30">日離職，自</text:span><text:span text:style-name="T31">　　　</text:span><text:span text:style-name="T32">年</text:span><text:span text:style-name="T33">　　　</text:span><text:span text:style-name="T34">月起無從扣押</text:span><text:span text:style-name="T35">，附勞（健）保退保證明書以資證明。</text:span></text:p>
      <text:p text:style-name="P36">□ 義務人非本公司或現非本公司員工，無從扣押。</text:p>
      <text:p text:style-name="P37"><text:span text:style-name="T38">□ 義務人每月薪資新台幣</text:span><text:span text:style-name="T39">　　　　　　</text:span><text:span text:style-name="T40">元，業經</text:span><text:span text:style-name="T41">　　　　</text:span><text:span text:style-name="T42">分署</text:span><text:span text:style-name="T43">　　　</text:span><text:span text:style-name="T44">年度</text:span><text:span text:style-name="T45">　　　　</text:span><text:span text:style-name="T46">字第</text:span><text:span text:style-name="T47">　　　　　 　　　</text:span><text:span text:style-name="T48">號執行命令扣押。</text:span></text:p>
      <text:p text:style-name="P49"><text:span text:style-name="T50">□ 義務人每月薪資新台幣</text:span><text:span text:style-name="T51">　　　 <text:s/>　　</text:span><text:span text:style-name="T52">元，業經</text:span><text:span text:style-name="T53">　　 <text:s text:c="5"/>　　</text:span></text:p>
      <text:p text:style-name="P54"><text:span text:style-name="T55">法院</text:span><text:span text:style-name="T56">　　　</text:span><text:span text:style-name="T57">年度</text:span><text:span text:style-name="T58">　　　　</text:span><text:span text:style-name="T59">字第</text:span><text:span text:style-name="T60">　　　　 　　　　</text:span><text:span text:style-name="T61">號執行命令扣押。</text:span></text:p>
      <text:p text:style-name="P62">□ 其他：</text:p>
      <text:p text:style-name="P63"/>
      <text:p text:style-name="P64"><text:span text:style-name="T65"><draw:custom-shape svg:x="4.375in" svg:y="0.16667in" svg:width="2.25in" svg:height="2.09722in" draw:z-index="251657728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6"><text:s text:c="40"/></text:span><text:span text:style-name="T67">(請蓋公司及負責人印章)</text:span></text:p>
      <text:p text:style-name="P68"/>
      <text:p text:style-name="P69"/>
      <text:p text:style-name="P70"><text:span text:style-name="T71">聲明人（即第三人）：</text:span><text:span text:style-name="T72">　　　　　　　　　　</text:span><text:span text:style-name="T73">　</text:span></text:p>
      <text:p text:style-name="P74">地址：</text:p>
      <text:p text:style-name="P75">電話：</text:p>
      <text:p text:style-name="P76">聯絡人：</text:p>
      <text:p text:style-name="P77"/>
      <text:p text:style-name="P78"><text:span text:style-name="T79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例稿五一九（支付轉給薪津債權）</dc:title>
    <dc:description/>
    <dc:subject/>
    <meta:initial-creator>123</meta:initial-creator>
    <dc:creator>任維元</dc:creator>
    <meta:creation-date>2017-06-07T08:40:00Z</meta:creation-date>
    <dc:date>2017-06-07T08:40:00Z</dc:date>
    <meta:print-date>2009-04-23T03:09:00Z</meta:print-date>
    <meta:template xlink:href="519扣押及支付轉給薪津債權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