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8" style:parent-style-name="預設段落字型" style:family="text">
      <style:text-properties style:font-name="細明體" style:font-name-asian="細明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fo:text-align="center" fo:margin-bottom="0.0833in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40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5in" fo:keep-together="always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5in" fo:keep-together="always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Row102" style:family="table-row">
      <style:table-row-properties style:min-row-height="0.8423in"/>
    </style:style>
    <style:style style:name="TableCell1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 fo:text-indent="0.0972in"/>
      <style:text-properties style:font-name="標楷體" style:font-name-asian="標楷體" fo:font-size="7pt" style:font-size-asian="7pt"/>
    </style:style>
    <style:style style:name="TableRow130" style:family="table-row">
      <style:table-row-properties style:min-row-height="0.3388in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3388in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388in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395in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388in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3388in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3395in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3388in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388in" fo:keep-together="always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395in" fo:keep-together="always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35in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5909in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527in" fo:keep-together="always"/>
    </style:style>
    <style:style style:name="TableCell2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8736in"/>
    </style:style>
    <style:style style:name="TableCell25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2777in" fo:text-indent="0.053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5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86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87" style:parent-style-name="內文" style:list-style-name="LFO1" style:family="paragraph">
      <style:paragraph-properties fo:text-align="justify" fo:line-height="0.3472in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9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3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294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295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296" style:parent-style-name="內文" style:family="paragraph">
      <style:paragraph-properties fo:text-align="justify" fo:line-height="0.3055in" fo:margin-left="0.3902in">
        <style:tab-stops/>
      </style:paragraph-properties>
      <style:text-properties style:font-name-asian="標楷體" fo:font-size="14pt" style:font-size-asian="14pt"/>
    </style:style>
    <style:style style:name="P297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 fo:line-height="0.3472in" fo:margin-left="0.380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內文" style:list-style-name="LFO4" style:family="paragraph">
      <style:paragraph-properties fo:text-align="justify" fo:line-height="0.3472in" fo:text-indent="-1.0138in">
        <style:tab-stops>
          <style:tab-stop style:type="left" style:position="-0.7833in"/>
        </style:tab-stops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3.5pt"/>
    </style:style>
    <style:style style:name="T301" style:parent-style-name="預設段落字型" style:family="text">
      <style:text-properties style:font-name-asian="標楷體" fo:font-size="14pt" style:font-size-asian="14pt" style:font-size-complex="13.5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03" style:parent-style-name="預設段落字型" style:family="text">
      <style:text-properties style:font-name-asian="標楷體" fo:font-size="14pt" style:font-size-asian="14pt" style:font-size-complex="13.5pt"/>
    </style:style>
    <style:style style:name="T304" style:parent-style-name="預設段落字型" style:family="text">
      <style:text-properties style:font-name-asian="標楷體" fo:font-size="14pt" style:font-size-asian="14pt" style:font-size-complex="13.5pt"/>
    </style:style>
    <style:style style:name="T305" style:parent-style-name="預設段落字型" style:family="text">
      <style:text-properties style:font-name-asian="標楷體" fo:font-size="14pt" style:font-size-asian="14pt" style:font-size-complex="13.5pt"/>
    </style:style>
    <style:style style:name="P306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314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法務部行政執行署</text:span><text:span text:style-name="T14">檔</text:span><text:span text:style-name="T15">卷</text:span><text:span text:style-name="T16">開放應用</text:span><text:span text:style-name="T17">申請書</text:span><text:span text:style-name="T18"><text:s/></text:span><text:span text:style-name="T19"><text:s/></text:span></text:p>
            <text:p text:style-name="P20"><text:span text:style-name="T21"><text:s text:c="77"/></text:span><text:span text:style-name="T22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 <text:s text:c="2"/>名</text:p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身分證明文件字 <text:s text:c="6"/>號</text:p>
          </table:table-cell>
          <table:table-cell table:style-name="TableCell30" table:number-columns-spanned="3">
            <text:p text:style-name="P31">住（居）所、聯絡電話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申請人：</text:p>
            <text:p text:style-name="P35"/>
          </table:table-cell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/>
          </table:table-cell>
          <table:table-cell table:style-name="TableCell40" table:number-columns-spanned="3">
            <text:p text:style-name="P41">地址：</text:p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電話：（</text:span><text:span text:style-name="T50">H</text:span><text:span text:style-name="T51">）</text:span><text:span text:style-name="T52"><text:s text:c="3"/></text:span><text:span text:style-name="T53"><text:s text:c="3"/></text:span><text:span text:style-name="T54"><text:s text:c="3"/></text:span><text:span text:style-name="T55"><text:s/></text:span><text:span text:style-name="T56"><text:s text:c="3"/></text:span><text:span text:style-name="T57">（</text:span><text:span text:style-name="T58">O</text:span><text:span text:style-name="T59">）</text:span><text:span text:style-name="T60"><text:s text:c="6"/></text:span><text:span text:style-name="T61"><text:s/></text:span><text:span text:style-name="T62"><text:s text:c="2"/></text:span><text:span text:style-name="T63"><text:s text:c="2"/></text:span><text:span text:style-name="T64"><text:s text:c="2"/></text:span></text:p>
            <text:p text:style-name="P65">e-mail：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※代理人：</text:p>
            <text:p text:style-name="P69"/>
            <text:p text:style-name="P70">與申請人關係：</text:p>
            <text:p text:style-name="P71">（ <text:s text:c="9"/>）</text:p>
          </table:table-cell>
          <table:covered-table-cell/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rows-spanned="2">
            <text:p text:style-name="P75"/>
          </table:table-cell>
          <table:table-cell table:style-name="TableCell76" table:number-columns-spanned="3">
            <text:p text:style-name="P77">地址：</text:p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電話：（</text:span><text:span text:style-name="T86">H</text:span><text:span text:style-name="T87">）</text:span><text:span text:style-name="T88"><text:s text:c="4"/></text:span><text:span text:style-name="T89"><text:s text:c="4"/></text:span><text:span text:style-name="T90"><text:s text:c="5"/></text:span><text:span text:style-name="T91">（</text:span><text:span text:style-name="T92">O</text:span><text:span text:style-name="T93">）</text:span><text:span text:style-name="T94"><text:s text:c="3"/></text:span><text:span text:style-name="T95"><text:s/></text:span><text:span text:style-name="T96"><text:s text:c="3"/></text:span><text:span text:style-name="T97"><text:s text:c="2"/></text:span><text:span text:style-name="T98"><text:s text:c="4"/></text:span></text:p>
            <text:p text:style-name="P99"><text:span text:style-name="T100">e-mail</text:span><text:span text:style-name="T101">：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※</text:span><text:span text:style-name="T106">法人、團體、事務所或營業所名稱：</text:span><text:span text:style-name="T107"><text:s text:c="26"/></text:span><text:span text:style-name="T108"><text:s text:c="23"/></text:span><text:span text:style-name="T109">　</text:span><text:span text:style-name="T110"><text:s/></text:span><text:span text:style-name="T111">立案證號：</text:span><text:span text:style-name="T112"><text:s text:c="15"/></text:span></text:p>
            <text:p text:style-name="P113"><text:span text:style-name="T114"><text:s text:c="2"/></text:span><text:span text:style-name="T115">事務所或營業所所在地：</text:span><text:span text:style-name="T116"><text:s text:c="80"/></text:span></text:p>
            <text:p text:style-name="P117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序號</text:p>
          </table:table-cell>
          <table:table-cell table:style-name="TableCell121" table:number-columns-spanned="2">
            <text:p text:style-name="P122">檔號或文號</text:p>
          </table:table-cell>
          <table:covered-table-cell/>
          <table:table-cell table:style-name="TableCell123" table:number-columns-spanned="3">
            <text:p text:style-name="P124">檔 卷 名 稱 或 內 容 要 旨</text:p>
          </table:table-cell>
          <table:covered-table-cell/>
          <table:covered-table-cell/>
          <table:table-cell table:style-name="TableCell125">
            <text:p text:style-name="P126">件數</text:p>
          </table:table-cell>
          <table:table-cell table:style-name="TableCell127">
            <text:p text:style-name="P128">申請項目（可複選）</text:p>
            <text:p text:style-name="P129">【閱覽、抄錄】 【複製】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□ <text:s text:c="5"/>□ <text:s/>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□ <text:s text:c="5"/>□ <text:s/>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□ <text:s text:c="5"/>□ <text:s/>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□ <text:s text:c="5"/>□ <text:s/>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□ <text:s text:c="5"/>□ <text:s/>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□ <text:s text:c="5"/>□ <text:s/>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□ <text:s text:c="5"/>□ <text:s/>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□ <text:s text:c="5"/>□ <text:s/>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□ <text:s text:c="5"/>□ <text:s/>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□ <text:s text:c="5"/>□ <text:s/></text:p>
          </table:table-cell>
        </table:table-row>
        <table:table-row table:style-name="TableRow240">
          <table:table-cell table:style-name="TableCell241" table:number-columns-spanned="8">
            <text:p text:style-name="內文"><text:span text:style-name="T242">※序號</text:span><text:span text:style-name="T243"><text:s text:c="15"/></text:span><text:span text:style-name="T244">有使用檔卷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申請目的及用途：□歷史考證 <text:s text:c="2"/>□學術研究 <text:s text:c="2"/>□事證稽憑 <text:s text:c="2"/>□業務參考 <text:s text:c="2"/>□權益保障</text:p>
            <text:p text:style-name="P248"><text:span text:style-name="T249"><text:s text:c="10"/>　　　□其他（請敘明目的及用途）：<text:s/></text:span><text:span text:style-name="T25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<text:span text:style-name="T254">※自備可攜式電腦：</text:span><text:span text:style-name="T255">□是 □否 <text:s text:c="9"/>　　　<text:s/></text:span><text:span text:style-name="T256">※自備可攜式媒體：</text:span><text:span text:style-name="T257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此致 <text:s/></text:span><text:span text:style-name="T262">法務部行政執行署</text:span></text:p>
            <text:p text:style-name="P263"><text:span text:style-name="T264"><text:s text:c="5"/></text:span><text:span text:style-name="T265"><text:s/>申請人簽章：</text:span><text:span text:style-name="T266"><text:s text:c="15"/></text:span><text:span text:style-name="T267">※代理人簽章：</text:span><text:span text:style-name="T268"><text:s text:c="15"/></text:span><text:span text:style-name="T269"><text:s text:c="2"/></text:span></text:p>
            <text:p text:style-name="P270"><text:span text:style-name="T271"><text:s text:c="5"/>申請日期：</text:span><text:span text:style-name="T272"><text:s text:c="3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附件1</text:span><text:span text:style-name="T280">、申請書格式</text:span></text:p>
      <text:p text:style-name="P281"/>
      <text:p text:style-name="P282"/>
      <text:p text:style-name="P283"/>
      <text:p text:style-name="P284">填<text:s/>寫<text:s/>須<text:s/>知</text:p>
      <text:list text:style-name="LFO1" text:continue-numbering="true">
        <text:list-item>
          <text:p text:style-name="P285">※標記者，請依需要填入，其他欄位請填具完整。</text:p>
        </text:list-item>
        <text:list-item>
          <text:p text:style-name="P286">身分證明文件字號請填列身分證字號或護照號碼；外國人請註明國籍並提供相關身分證明文件。</text:p>
        </text:list-item>
        <text:list-item>
          <text:p text:style-name="P287"><text:span text:style-name="T288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89">法人、團體、事務所或營業所請附登記證影本。</text:p>
        </text:list-item>
        <text:list-item>
          <text:p text:style-name="P290">本署檔卷之准駁，依檔案法第18條、政府資訊公開法第18條、行政程序法第46條及其他相關法令規定辦理。</text:p>
        </text:list-item>
        <text:list-item>
          <text:p text:style-name="P291">閱覽抄錄或複製檔卷，應於本署所定時間及場所為之。</text:p>
        </text:list-item>
      </text:list>
      <text:p text:style-name="P292">七、<text:s text:c="2"/>申請人應用檔卷，應保持檔卷資料之完整，不得有下列行為：</text:p>
      <text:list text:style-name="LFO2" text:continue-numbering="true">
        <text:list-item>
          <text:p text:style-name="P293">添註、塗改、更換、抽取、圈點或污損檔卷。</text:p>
        </text:list-item>
        <text:list-item>
          <text:p text:style-name="P294">拆散已裝訂完成之檔卷。</text:p>
        </text:list-item>
        <text:list-item>
          <text:p text:style-name="P295">以其他方法破壞或變更檔卷內容。</text:p>
        </text:list-item>
      </text:list>
      <text:p text:style-name="P296">違反前項各款之一者，本署得停止其應用檔卷；若有涉及刑事責任者，移送檢察機關偵辦。</text:p>
      <text:list text:style-name="LFO3" text:continue-numbering="true">
        <text:list-item>
          <text:p text:style-name="P297">閱覽抄錄或複製檔卷之收費，依據「檔案閱覽抄錄複製收費標準」收費。</text:p>
        </text:list-item>
      </text:list>
      <text:p text:style-name="P298">九、申請人抄寫檔卷，如有使用自備之可攜式電腦或可攜式媒體者，應經本署許可後始得為之，並應遵守本署資訊安全政策相關規定，可攜式電腦嚴禁連接本署網路系統，可攜式媒體使用前須經掃毒檢查。</text:p>
      <text:list text:style-name="LFO4" text:continue-numbering="true">
        <text:list-item>
          <text:p text:style-name="P299"><text:span text:style-name="T300">申請書填具後，得以</text:span><text:span text:style-name="T301">親送</text:span><text:span text:style-name="T302">、</text:span><text:span text:style-name="T303">郵寄或傳真</text:span><text:span text:style-name="T304">方式送</text:span><text:span text:style-name="T305">法務部行政執行署</text:span></text:p>
        </text:list-item>
      </text:list>
      <text:p text:style-name="P306"><text:span text:style-name="T307">地址：</text:span><text:span text:style-name="T308">11485</text:span><text:span text:style-name="T309">臺</text:span><text:span text:style-name="T310">北市內湖區康寧路</text:span><text:span text:style-name="T311">3</text:span><text:span text:style-name="T312">段51號7樓</text:span></text:p>
      <text:p text:style-name="P313">電話：（02）2633-6650</text:p>
      <text:p text:style-name="P314"><text:span text:style-name="T315">傳真：（</text:span><text:span text:style-name="T316">02</text:span><text:span text:style-name="T317">）</text:span><text:span text:style-name="T318">2633</text:span><text:span text:style-name="T319">-</text:span><text:span text:style-name="T320">6929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任維元</dc:creator>
    <meta:creation-date>2017-06-07T08:42:00Z</meta:creation-date>
    <dc:date>2017-06-07T08:42:00Z</dc:date>
    <meta:print-date>2014-08-03T04:1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