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-asian="標楷體" fo:letter-spacing="0.0069in" fo:font-size="13pt" style:font-size-asian="13pt"/>
    </style:style>
    <style:style style:name="T15" style:parent-style-name="預設段落字型" style:family="text">
      <style:text-properties style:font-name-asian="標楷體" fo:letter-spacing="0.0069in" fo:font-size="13pt" style:font-size-asian="13pt"/>
    </style:style>
    <style:style style:name="T16" style:parent-style-name="預設段落字型" style:family="text">
      <style:text-properties style:font-name-asian="標楷體" fo:letter-spacing="0.0069in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8055in" fo:text-indent="-1.8055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超連結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超連結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超連結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超連結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54" style:family="table-column">
      <style:table-column-properties style:column-width="2.7208in"/>
    </style:style>
    <style:style style:name="TableColumn55" style:family="table-column">
      <style:table-column-properties style:column-width="2.7736in"/>
    </style:style>
    <style:style style:name="Table53" style:family="table">
      <style:table-properties style:width="5.4944in" fo:margin-left="0in" table:align="left"/>
    </style:style>
    <style:style style:name="TableRow56" style:family="table-row">
      <style:table-row-properties style:min-row-height="0.3597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9" style:family="table-row">
      <style:table-row-properties style:min-row-height="0.3638in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1666in" fo:text-indent="0.833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8" style:family="table-row">
      <style:table-row-properties style:min-row-height="0.16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3" style:family="table-row">
      <style:table-row-properties style:min-row-height="0.1944in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7" style:family="table-row">
      <style:table-row-properties style:min-row-height="0.3993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 fo:text-indent="0.8333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2" style:family="table-row">
      <style:table-row-properties style:min-row-height="0.3756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5" style:family="table-row">
      <style:table-row-properties style:min-row-height="0.3979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33" style:parent-style-name="內文" style:family="paragraph">
      <style:paragraph-properties fo:margin-left="1.9444in" fo:text-indent="-1.944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left="1.9444in" fo:text-indent="-1.94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陳</text:span><text:span text:style-name="T3"><text:s text:c="2"/></text:span><text:span text:style-name="T4">報</text:span><text:span text:style-name="T5"><text:s text:c="2"/></text:span><text:span text:style-name="T6">狀</text:span></text:p>
      <text:p text:style-name="P7"/>
      <text:p text:style-name="P8"><text:span text:style-name="T9">案號及股別：</text:span></text:p>
      <text:p text:style-name="P10"><text:span text:style-name="T11">陳</text:span><text:span text:style-name="T12"><text:s text:c="2"/></text:span><text:span text:style-name="T13">報</text:span><text:span text:style-name="T14"><text:s text:c="2"/></text:span><text:span text:style-name="T15">人</text:span><text:span text:style-name="T16"><text:s/></text:span><text:span text:style-name="T17"><text:s/></text:span><text:span text:style-name="T18">○○○ <text:s/>男 ○年○月○日生 住○○市○○路○號 <text:s/>郵遞區 <text:s text:c="5"/></text:span></text:p>
      <text:p text:style-name="P19"><text:span text:style-name="T20">(</text:span><text:span text:style-name="T21">債權人、抵</text:span><text:span text:style-name="T22"><text:s text:c="12"/></text:span><text:span text:style-name="T23">號：○○○ <text:s/>身分證字號：○○○○○○○○○○</text:span></text:p>
      <text:p text:style-name="P24"><text:span text:style-name="T25">押權人、參</text:span><text:span text:style-name="T26"><text:s text:c="11"/>電話號碼：○○-○○○○○○○○ <text:s/>傳真號碼：</text:span></text:p>
      <text:p text:style-name="P27"><text:span text:style-name="T28">與分配債權人</text:span><text:span text:style-name="T29">) <text:s text:c="9"/></text:span><text:span text:style-name="T30">○○-○○○○○○○○ <text:s/>電子郵件位址：</text:span><text:a xlink:href="mailto:abc@mail..ooo.oo.tw" office:target-frame-name="_top" xlink:show="replace"><text:span text:style-name="T31">abc@mail..ooo.oo.tw</text:span></text:a></text:p>
      <text:p text:style-name="P32"><text:span text:style-name="T33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34">abc@mail..ooo.oo.tw</text:span></text:a></text:p>
      <text:p text:style-name="P35"><text:span text:style-name="T36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7">abc@mail..ooo.oo.tw</text:span></text:a></text:p>
      <text:p text:style-name="P38"/>
      <text:p text:style-name="P39"><text:span text:style-name="T40">義 務 人</text:span><text:span text:style-name="T41"><text:s text:c="2"/>○○○ <text:s/>男 ○年○月○日生 住○○市○○路○號 <text:s/>郵遞區</text:span></text:p>
      <text:p text:style-name="P42"><text:span text:style-name="T43">號：○○○ <text:s/>身分證字號：○○○○○○○○○○ <text:s/>電話：○○-○○○○○○○○ <text:s/>電子郵件位址：</text:span><text:a xlink:href="mailto:abc@mail..ooo.o" office:target-frame-name="_top" xlink:show="replace"><text:span text:style-name="T44">abc@mail..ooo.o</text:span></text:a><text:span text:style-name="T45">o.tw</text:span></text:p>
      <text:p text:style-name="P46"><text:span text:style-name="T47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48">abc@mail..ooo.oo.tw</text:span></text:a></text:p>
      <text:p text:style-name="P49">為陳報債權計算書事：</text:p>
      <text:p text:style-name="P50">陳報人因<text:s text:c="2"/>貴分署<text:s text:c="5"/>年度<text:s text:c="4"/>執<text:s text:c="4"/>字第<text:s text:c="7"/>號行政執行事件，</text:p>
      <text:p text:style-name="P51">頃接<text:s text:c="4"/>年<text:s text:c="4"/>月<text:s text:c="4"/>日<text:s text:c="3"/>執<text:s text:c="6"/>執<text:s text:c="4"/>字第<text:s text:c="7"/>號通知，茲將債<text:s text:c="3"/></text:p>
      <text:p text:style-name="P52">權計算書列後：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本<text:s/>金<text:s/>數<text:s/>額</text:p>
            <text:p text:style-name="P59"><text:span text:style-name="T60">(<text:s/></text:span><text:span text:style-name="T61">新</text:span><text:span text:style-name="T62"><text:s/></text:span><text:span text:style-name="T63">台</text:span><text:span text:style-name="T64"><text:s/></text:span><text:span text:style-name="T65">幣</text:span><text:span text:style-name="T66"><text:s/>)</text:span></text:p>
          </table:table-cell>
          <table:table-cell table:style-name="TableCell67">
            <text:p text:style-name="P68"><text:s text:c="24"/>元</text:p>
          </table:table-cell>
        </table:table-row>
        <table:table-row table:style-name="TableRow69">
          <table:table-cell table:style-name="TableCell70">
            <text:p text:style-name="P71">利<text:s text:c="8"/>率</text:p>
            <text:p text:style-name="P72"><text:span text:style-name="T73">(</text:span><text:span text:style-name="T74">年息百分之○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利息計算起迄日期</text:p>
          </table:table-cell>
          <table:table-cell table:style-name="TableCell81">
            <text:p text:style-name="P82"><text:s text:c="7"/>年<text:s text:c="8"/>月<text:s text:c="8"/>日起<text:s text:c="5"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 text:c="7"/>年<text:s text:c="8"/>月<text:s text:c="8"/>日止</text:p>
          </table:table-cell>
        </table:table-row>
        <table:table-row table:style-name="TableRow87">
          <table:table-cell table:style-name="TableCell88">
            <text:p text:style-name="P89">利<text:s/>息<text:s/>金<text:s/>額</text:p>
          </table:table-cell>
          <table:table-cell table:style-name="TableCell90">
            <text:p text:style-name="P91"><text:s text:c="27"/>元</text:p>
          </table:table-cell>
        </table:table-row>
        <table:table-row table:style-name="TableRow92">
          <table:table-cell table:style-name="TableCell93">
            <text:p text:style-name="P94">違<text:s text:c="2"/>約<text:s text:c="2"/>金</text:p>
            <text:p text:style-name="P95"><text:span text:style-name="T96">(<text:s/></text:span><text:span text:style-name="T97">新</text:span><text:span text:style-name="T98"><text:s/></text:span><text:span text:style-name="T99">台</text:span><text:span text:style-name="T100"><text:s/></text:span><text:span text:style-name="T101">幣</text:span><text:span text:style-name="T102"><text:s/>)</text:span></text:p>
          </table:table-cell>
          <table:table-cell table:style-name="TableCell103">
            <text:p text:style-name="P104"><text:s text:c="27"/>元</text:p>
          </table:table-cell>
        </table:table-row>
        <text:soft-page-break/>
        <table:table-row table:style-name="TableRow105">
          <table:table-cell table:style-name="TableCell106">
            <text:p text:style-name="P107">合<text:s text:c="6"/>計</text:p>
            <text:p text:style-name="P108"><text:span text:style-name="T109">(<text:s/></text:span><text:span text:style-name="T110">新</text:span><text:span text:style-name="T111"><text:s/></text:span><text:span text:style-name="T112">台</text:span><text:span text:style-name="T113"><text:s/></text:span><text:span text:style-name="T114">幣</text:span><text:span text:style-name="T115"><text:s/>)</text:span></text:p>
          </table:table-cell>
          <table:table-cell table:style-name="TableCell116">
            <text:p text:style-name="P117"><text:s text:c="27"/>元</text:p>
          </table:table-cell>
        </table:table-row>
      </table:table>
      <text:p text:style-name="P118"/>
      <text:p text:style-name="P119"><text:s text:c="2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/></text:p>
      <text:p text:style-name="P129"><text:s text:c="3"/>證據</text:p>
      <text:p text:style-name="P130"/>
      <text:p text:style-name="P131"/>
      <text:p text:style-name="P132">此致</text:p>
      <text:p text:style-name="P133"><text:span text:style-name="T134">法務部行政執行署○○</text:span><text:span text:style-name="T135">分署</text:span><text:span text:style-name="T136"><text:s text:c="4"/></text:span><text:span text:style-name="T137">公鑒</text:span></text:p>
      <text:p text:style-name="P138">中 <text:s text:c="4"/>華 <text:s text:c="4"/>民 <text:s text:c="4"/>國 <text:s text:c="11"/>年 <text:s text:c="11"/>月 <text:s text:c="9"/>日</text:p>
      <text:p text:style-name="P139"/>
      <text:p text:style-name="P140"><text:span text:style-name="T141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subject/>
    <meta:initial-creator>123</meta:initial-creator>
    <dc:creator>任維元</dc:creator>
    <meta:creation-date>2017-06-08T00:47:00Z</meta:creation-date>
    <dc:date>2017-06-08T00:47:00Z</dc:date>
    <meta:print-date>2004-12-01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