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超連結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超連結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超連結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超連結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超連結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text-indent="0.5833in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style:line-height-at-least="0.1666in" fo:text-indent="0.3888in"/>
      <style:text-properties style:font-name-asian="標楷體" fo:font-size="14pt" style:font-size-asian="14pt"/>
    </style:style>
    <style:style style:name="P57" style:parent-style-name="內文" style:family="paragraph">
      <style:paragraph-properties fo:margin-left="1.9444in" fo:text-indent="-1.9444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margin-left="1.9444in" fo:text-indent="-1.94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異</text:span><text:span text:style-name="T3"><text:s/></text:span><text:span text:style-name="T4">議</text:span><text:span text:style-name="T5"><text:s/></text:span><text:span text:style-name="T6">之</text:span><text:span text:style-name="T7"><text:s/></text:span><text:span text:style-name="T8">訴</text:span><text:span text:style-name="T9"><text:s/></text:span><text:span text:style-name="T10">狀</text:span></text:p>
      <text:p text:style-name="P11"/>
      <text:p text:style-name="P12">訴訟標的金額或價額：新台幣○○○元</text:p>
      <text:p text:style-name="P13"><text:span text:style-name="T14">案號及股別：</text:span></text:p>
      <text:p text:style-name="P15">原 <text:s text:c="5"/>告 <text:s/>○○○ <text:s/>男 ○年○月○日生 住○○市○○路○號 <text:s/>郵遞區 <text:s text:c="8"/>號：○○○ <text:s/>身分證字號：○○○○○○○○○○</text:p>
      <text:p text:style-name="P16"><text:span text:style-name="T17"><text:s text:c="20"/>電話號碼：○○-○○○○○○○○ <text:s/>傳真號碼：○○-○○○○○○○○ <text:s/>電子郵件位址：</text:span><text:a xlink:href="mailto:abc@mail..ooo.oo.tw" office:target-frame-name="_top" xlink:show="replace"><text:span text:style-name="T18">abc@mail..ooo.oo.tw</text:span></text:a></text:p>
      <text:p text:style-name="P19"><text:span text:style-name="T20">法定代理人 <text:s/>○○○ <text:s/>男 ○年○月○日生 住○○市○○路○號 <text:s/>郵遞區號：○○○ <text:s/>身分證字號：○○○○○○○○○○ <text:s/>電話：○○-○○○○○○○○ <text:s/>電子郵件位址：</text:span><text:a xlink:href="mailto:abc@mail..ooo.oo.tw" office:target-frame-name="_top" xlink:show="replace"><text:span text:style-name="T21">abc@mail..ooo.oo.tw</text:span></text:a></text:p>
      <text:p text:style-name="P22"><text:span text:style-name="T23">送達代收人 <text:s/>○○○ <text:s/>(律師) 住○○市○○路○號 <text:s/>郵遞區號：○○○ <text:s/>電話：○○-○○○○○○○○ <text:s/>電子郵件位址：</text:span><text:a xlink:href="mailto:abc@mail..ooo.oo.tw" office:target-frame-name="_top" xlink:show="replace"><text:span text:style-name="T24">abc@mail..ooo.oo.tw</text:span></text:a></text:p>
      <text:p text:style-name="P25"/>
      <text:p text:style-name="P26"><text:span text:style-name="T27">被 <text:s text:c="5"/>告 <text:s/>○○○ <text:s/>男 ○年○月○日生 住○○市○○路○號 <text:s/>郵遞區號：○○○ <text:s/>身分證字號：○○○○○○○○○○ <text:s/>電話：○○-○○○○○○○○ <text:s/>電子郵件位址：</text:span><text:a xlink:href="mailto:abc@mail..ooo.o" office:target-frame-name="_top" xlink:show="replace"><text:span text:style-name="T28">abc@mail..ooo.o</text:span></text:a><text:span text:style-name="T29">o.tw</text:span></text:p>
      <text:p text:style-name="P30"><text:span text:style-name="T31">送達代收人 <text:s/>○○○ <text:s/>(律師) 住○○市○○路○號 <text:s/>郵遞區號：○○○ <text:s/>電話：○○-○○○○○○○○ <text:s/>電子郵件位址：</text:span><text:a xlink:href="mailto:abc@mail..ooo.oo.tw" office:target-frame-name="_top" xlink:show="replace"><text:span text:style-name="T32">abc@mail..ooo.oo.tw</text:span></text:a></text:p>
      <text:p text:style-name="P33">為提起異議之訴事：</text:p>
      <text:p text:style-name="P34"><text:s text:c="4"/>訴之聲明</text:p>
      <text:p text:style-name="P35">一、法務部行政執行署○○分署<text:s text:c="4"/>年度<text:s text:c="4"/>執<text:s text:c="4"/>字第<text:s text:c="8"/>號被告與<text:s text:c="8"/>間行政執行<text:s text:c="2"/><text:s text:c="2"/>事件，就原告所有<text:s text:c="5"/>機壹台所為之查封程序予以撤銷。</text:p>
      <text:p text:style-name="P36">二、訴訟費用由被告負擔。</text:p>
      <text:p text:style-name="P37"><text:s text:c="4"/>事實及理由</text:p>
      <text:p text:style-name="P38">原告為因營業需要，於民國<text:s text:c="4"/>年<text:s text:c="4"/>月<text:s text:c="4"/>日向<text:s text:c="11"/>公司購買</text:p>
      <text:p text:style-name="P39"><text:s text:c="5"/>機壹台，價款新台幣<text:s text:c="5"/>元，已全數付清，此有<text:s text:c="10"/>公司</text:p>
      <text:p text:style-name="P40">出立收款收據及<text:s text:c="4"/>廠保證卡日期載明<text:s text:c="4"/>年<text:s text:c="4"/>月<text:s text:c="4"/>日字樣可以為</text:p>
      <text:p text:style-name="P41">證。該<text:s text:c="6"/>機於購買同時交由原告取回使用，至同年<text:s text:c="4"/>月<text:s text:c="4"/>日，因</text:p>
      <text:p text:style-name="P42"><text:span text:style-name="T43">發生故障，交由</text:span><text:span text:style-name="T44"><text:s text:c="4"/></text:span><text:span text:style-name="T45">行負責人</text:span><text:span text:style-name="T46"><text:s text:c="6"/></text:span><text:span text:style-name="T47">前來載去修理，也有收據可資證明。</text:span></text:p>
      <text:p text:style-name="P48">今被告與<text:s text:c="6"/>間行政執行事件，被告請求執行<text:s text:c="6"/>財產，將原告所有</text:p>
      <text:soft-page-break/>
      <text:p text:style-name="P49">機壹台誤為<text:s text:c="6"/>所有實施查封。原告於獲悉後，業經提出聲明異</text:p>
      <text:p text:style-name="P50">議請求撤銷查封，未料被告竟故意否認。為此檢同<text:s text:c="7"/>等證物，請准</text:p>
      <text:p text:style-name="P51">予判決如訴之聲明，以維權益。</text:p>
      <text:p text:style-name="P52"><text:s text:c="4"/>證據</text:p>
      <text:p text:style-name="P53"><text:span text:style-name="T54">一、收據兩張及保證卡一張。</text:span></text:p>
      <text:p text:style-name="P55"/>
      <text:p text:style-name="P56">此致</text:p>
      <text:p text:style-name="P57"><text:span text:style-name="T58">臺灣○○地方法院</text:span><text:span text:style-name="T59"><text:s text:c="4"/></text:span><text:span text:style-name="T60">公鑒</text:span></text:p>
      <text:p text:style-name="P61">中 <text:s text:c="4"/>華 <text:s text:c="4"/>民 <text:s text:c="4"/>國 <text:s text:c="11"/>年 <text:s text:c="11"/>月 <text:s text:c="9"/>日</text:p>
      <text:p text:style-name="P62"/>
      <text:p text:style-name="P63"><text:span text:style-name="T64"><text:s text:c="20"/>具狀人 <text:s/>○○○ <text:s/>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任      狀</dc:title>
    <dc:description/>
    <dc:subject/>
    <meta:initial-creator>123</meta:initial-creator>
    <dc:creator>任維元</dc:creator>
    <meta:creation-date>2017-06-08T00:47:00Z</meta:creation-date>
    <dc:date>2017-06-08T00:47:00Z</dc:date>
    <meta:print-date>2004-11-25T01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2" meta:row-count="9" meta:non-whitespace-character-count="1169"/>
  </office:meta>
</office:document-meta>
</file>