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indent="0.1805in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超連結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超連結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超連結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8" style:parent-style-name="內文" style:family="paragraph">
      <style:paragraph-properties fo:margin-left="1.9444in" fo:text-indent="-1.9444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1.9444in" fo:text-indent="-1.9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參與分配狀</text:span></text:p>
      <text:p text:style-name="P3"/>
      <text:p text:style-name="P4"><text:span text:style-name="T5">案號及股別：</text:span></text:p>
      <text:p text:style-name="P6"><text:span text:style-name="T7">聲</text:span><text:span text:style-name="T8"><text:s text:c="2"/></text:span><text:span text:style-name="T9">明</text:span><text:span text:style-name="T10"><text:s text:c="2"/></text:span><text:span text:style-name="T11">人</text:span><text:span text:style-name="T12"><text:s/></text:span><text:span text:style-name="T13"><text:s/></text:span><text:span text:style-name="T14">○○○ <text:s/>男 ○年○月○日生 住○○市○○路○號 <text:s/>郵遞區 <text:s text:c="5"/></text:span></text:p>
      <text:p text:style-name="P15"><text:span text:style-name="T16">(</text:span><text:span text:style-name="T17">即債權人</text:span><text:span text:style-name="T18">) <text:s text:c="10"/></text:span><text:span text:style-name="T19">號：○○○ <text:s/>身分證字號：○○○○○○○○○○</text:span></text:p>
      <text:p text:style-name="P20"><text:s text:c="20"/>電話號碼：○○-○○○○○○○○ <text:s/>傳真號碼：</text:p>
      <text:p text:style-name="P21"><text:span text:style-name="T22"><text:s text:c="22"/></text:span><text:span text:style-name="T23">○○-○○○○○○○○ <text:s/>電子郵件位址：</text:span><text:a xlink:href="mailto:abc@mail..ooo.oo.tw" office:target-frame-name="_top" xlink:show="replace"><text:span text:style-name="T24">abc@mail..ooo.oo.tw</text:span></text:a></text:p>
      <text:p text:style-name="P25"><text:span text:style-name="T26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27">abc@mail..ooo.oo.tw</text:span></text:a></text:p>
      <text:p text:style-name="P28"><text:span text:style-name="T29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0">abc@mail..ooo.oo.tw</text:span></text:a></text:p>
      <text:p text:style-name="P31"/>
      <text:p text:style-name="P32"><text:span text:style-name="T33">義 務 人</text:span><text:span text:style-name="T34"><text:s text:c="2"/>○○○ <text:s/>男 ○年○月○日生 住○○市○○路○號 <text:s/>郵遞區</text:span></text:p>
      <text:p text:style-name="P35"><text:span text:style-name="T36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37">abc@mail..ooo.o</text:span></text:a><text:span text:style-name="T38">o.tw</text:span></text:p>
      <text:p text:style-name="P39"><text:span text:style-name="T40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1">abc@mail..ooo.oo.tw</text:span></text:a></text:p>
      <text:p text:style-name="P42">為聲明參與分配事：</text:p>
      <text:p text:style-name="P43"><text:s text:c="4"/>聲明</text:p>
      <text:p text:style-name="P44">請准債權人以新臺幣<text:s text:c="8"/>元，並自民國<text:s text:c="4"/>年<text:s text:c="4"/>月<text:s text:c="4"/>日起至<text:s/></text:p>
      <text:p text:style-name="P45">年<text:s text:c="4"/>月<text:s text:c="4"/>日止，按週年利率百分之<text:s text:c="3"/>計算之利息及滯納金，就<text:s/></text:p>
      <text:p text:style-name="P46">年度<text:s text:c="6"/>執<text:s text:c="5"/>字第<text:s text:c="7"/>號<text:s text:c="8"/>行政執行事件參與分配。<text:s/></text:p>
      <text:p text:style-name="P47"><text:s text:c="4"/>事實及理由</text:p>
      <text:p text:style-name="P48">貴分署<text:s text:c="4"/>年度<text:s text:c="4"/>執<text:s text:c="4"/>字第<text:s text:c="4"/>行政執行事件，業將義務人<text:s text:c="8"/>所</text:p>
      <text:p text:style-name="P49">有如附表所示的土地及建物查封在案。聲明人對上述土地及建物有第</text:p>
      <text:p text:style-name="P50">順位抵押權擔保債權<text:s text:c="6"/>元存在，迄今全未受償。為此檢具抵押權設定</text:p>
      <text:p text:style-name="P51">契約書、他項權利證明書及借據，請求參與分配。</text:p>
      <text:p text:style-name="P52"><text:s text:c="2"/>證據</text:p>
      <text:list text:style-name="LFO4" text:continue-numbering="true">
        <text:list-item>
          <text:p text:style-name="P53">抵押權設定契約書</text:p>
        </text:list-item>
        <text:list-item>
          <text:p text:style-name="P54">他項權利證明書</text:p>
        </text:list-item>
        <text:list-item>
          <text:p text:style-name="P55">借據</text:p>
        </text:list-item>
      </text:list>
      <text:p text:style-name="P56"/>
      <text:p text:style-name="P57">此致</text:p>
      <text:p text:style-name="P58"><text:span text:style-name="T59">法務部行政執行署○○</text:span><text:span text:style-name="T60">分署</text:span><text:span text:style-name="T61"><text:s text:c="4"/></text:span><text:span text:style-name="T62">公鑒</text:span></text:p>
      <text:p text:style-name="P63">中 <text:s text:c="4"/>華 <text:s text:c="4"/>民 <text:s text:c="4"/>國 <text:s text:c="11"/>年 <text:s text:c="11"/>月 <text:s text:c="9"/>日</text:p>
      <text:p text:style-name="P64"/>
      <text:p text:style-name="P65"><text:span text:style-name="T66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任維元</dc:creator>
    <meta:creation-date>2017-06-08T00:48:00Z</meta:creation-date>
    <dc:date>2017-06-08T00:48:00Z</dc:date>
    <meta:print-date>2004-12-01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