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7" style:parent-style-name="預設段落字型" style:family="text">
      <style:text-properties style:font-name-asian="標楷體" fo:letter-spacing="0.0069in" fo:font-size="13pt" style:font-size-asian="13pt"/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indent="0.1805in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超連結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超連結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超連結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超連結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55" style:parent-style-name="內文" style:family="paragraph">
      <style:paragraph-properties fo:margin-left="1.9444in" fo:text-indent="-1.944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1.9444in" fo:text-indent="-1.9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明參與分配狀</text:span></text:p>
      <text:p text:style-name="P3"/>
      <text:p text:style-name="P4"><text:span text:style-name="T5">案號及股別：</text:span></text:p>
      <text:p text:style-name="P6"><text:span text:style-name="T7">聲</text:span><text:span text:style-name="T8"><text:s text:c="2"/></text:span><text:span text:style-name="T9">明</text:span><text:span text:style-name="T10"><text:s text:c="2"/></text:span><text:span text:style-name="T11">人</text:span><text:span text:style-name="T12"><text:s/></text:span><text:span text:style-name="T13"><text:s/></text:span><text:span text:style-name="T14">○○○ <text:s/>男 ○年○月○日生 住○○市○○路○號 <text:s/>郵遞區 <text:s text:c="5"/></text:span></text:p>
      <text:p text:style-name="P15"><text:span text:style-name="T16">(</text:span><text:span text:style-name="T17">即債權人</text:span><text:span text:style-name="T18">) <text:s text:c="10"/></text:span><text:span text:style-name="T19">號：○○○ <text:s/>身分證字號：○○○○○○○○○○</text:span></text:p>
      <text:p text:style-name="P20"><text:s text:c="20"/>電話號碼：○○-○○○○○○○○ <text:s/>傳真號碼：</text:p>
      <text:p text:style-name="P21"><text:span text:style-name="T22"><text:s text:c="22"/></text:span><text:span text:style-name="T23">○○-○○○○○○○○ <text:s/>電子郵件位址：</text:span><text:a xlink:href="mailto:abc@mail..ooo.oo.tw" office:target-frame-name="_top" xlink:show="replace"><text:span text:style-name="T24">abc@mail..ooo.oo.tw</text:span></text:a></text:p>
      <text:p text:style-name="P25"><text:span text:style-name="T26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27">abc@mail..ooo.oo.tw</text:span></text:a></text:p>
      <text:p text:style-name="P28"><text:span text:style-name="T29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0">abc@mail..ooo.oo.tw</text:span></text:a></text:p>
      <text:p text:style-name="P31"/>
      <text:p text:style-name="P32"><text:span text:style-name="T33">義 務 人</text:span><text:span text:style-name="T34"><text:s text:c="2"/>○○○ <text:s/>男 ○年○月○日生 住○○市○○路○號 <text:s/>郵遞區</text:span></text:p>
      <text:p text:style-name="P35"><text:span text:style-name="T36">號：○○○ <text:s/>身分證字號：○○○○○○○○○○ <text:s/>電話：○○-○○○○○○○○ <text:s/>電子郵件位址：</text:span><text:a xlink:href="mailto:abc@mail..ooo.o" office:target-frame-name="_top" xlink:show="replace"><text:span text:style-name="T37">abc@mail..ooo.o</text:span></text:a><text:span text:style-name="T38">o.tw</text:span></text:p>
      <text:p text:style-name="P39"><text:span text:style-name="T40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41">abc@mail..ooo.oo.tw</text:span></text:a></text:p>
      <text:p text:style-name="P42">為聲明參與分配事：</text:p>
      <text:p text:style-name="P43"><text:s text:c="4"/>聲明</text:p>
      <text:p text:style-name="P44">請准債權人以新臺幣<text:s text:c="8"/>元，並自民國<text:s text:c="4"/>年<text:s text:c="4"/>月<text:s text:c="4"/>日起至</text:p>
      <text:p text:style-name="P45">年<text:s text:c="4"/>月<text:s text:c="4"/>日止，按週年利率百分之<text:s text:c="3"/>計算之利息，就<text:s text:c="5"/>年度</text:p>
      <text:p text:style-name="P46">執<text:s text:c="5"/>字第<text:s text:c="7"/>號<text:s text:c="8"/>行政執行事件參與分配。</text:p>
      <text:p text:style-name="P47"><text:s text:c="4"/>事實及理由</text:p>
      <text:p text:style-name="P48">聲明人即債權人<text:s text:c="7"/>與義務人<text:s text:c="7"/>間<text:s text:c="8"/>事件，業經<text:s/></text:p>
      <text:p text:style-name="P49">法院判決宣告假執行( <text:s text:c="3"/>年度<text:s text:c="5"/>字第<text:s text:c="6"/>號)。查義務人所有如附件</text:p>
      <text:p text:style-name="P50">所示的不動產，經<text:s text:c="2"/>貴分署<text:s text:c="6"/>年度<text:s text:c="4"/>執<text:s text:c="6"/>字第<text:s text:c="6"/>號查封並定期拍賣在案。為此檢附該判決正本，請准予參與分配，以維權益。</text:p>
      <text:p text:style-name="P51"><text:s text:c="2"/>證據</text:p>
      <text:p text:style-name="P52"/>
      <text:p text:style-name="P53"/>
      <text:soft-page-break/>
      <text:p text:style-name="P54">此致</text:p>
      <text:p text:style-name="P55"><text:span text:style-name="T56">法務部行政執行署○○</text:span><text:span text:style-name="T57">分署</text:span><text:span text:style-name="T58"><text:s text:c="4"/></text:span><text:span text:style-name="T59">公鑒</text:span></text:p>
      <text:p text:style-name="P60">中 <text:s text:c="4"/>華 <text:s text:c="4"/>民 <text:s text:c="4"/>國 <text:s text:c="11"/>年 <text:s text:c="11"/>月 <text:s text:c="9"/>日</text:p>
      <text:p text:style-name="P61"/>
      <text:p text:style-name="P62"><text:span text:style-name="T63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description/>
    <dc:subject/>
    <meta:initial-creator>123</meta:initial-creator>
    <dc:creator>任維元</dc:creator>
    <meta:creation-date>2017-06-08T00:48:00Z</meta:creation-date>
    <dc:date>2017-06-08T00:48:00Z</dc:date>
    <meta:print-date>2004-11-25T01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