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cm" table:align="center" style:shadow="none" style:writing-mode="lr-tb"/>
    </style:style>
    <style:style style:name="表格1.A" style:family="table-column">
      <style:table-column-properties style:column-width="9.051cm"/>
    </style:style>
    <style:style style:name="表格1.B" style:family="table-column">
      <style:table-column-properties style:column-width="9.07cm"/>
    </style:style>
    <style:style style:name="表格1.1" style:family="table-row">
      <style:table-row-properties style:min-row-height="5.726cm"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" fo:border-right="none" fo:border-top="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" fo:border-right="" fo:border-top="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" fo:border-right="none" fo:border-top="1.5pt double #000000" fo:border-bottom="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" fo:border-right="" fo:border-top="1.5pt double #000000" fo:border-bottom="" style:writing-mode="lr-tb">
        <style:background-image/>
      </style:table-cell-properties>
    </style:style>
    <style:style style:name="P1" style:family="paragraph" style:parent-style-name="Standard">
      <style:paragraph-properties style:line-height-at-least="1.058cm" style:snap-to-layout-grid="false"/>
    </style:style>
    <style:style style:name="P2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line-height="0.847cm" fo:text-align="justify" style:justify-single-word="false">
        <style:tab-stops>
          <style:tab-stop style:position="13.547cm"/>
        </style:tab-stops>
      </style:paragraph-properties>
    </style:style>
    <style:style style:name="P8" style:family="paragraph" style:parent-style-name="Standard">
      <style:paragraph-properties style:line-height-at-least="0.706cm" style:snap-to-layout-gri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.33cm" fo:margin-top="0.212cm" fo:margin-bottom="0cm" loext:contextual-spacing="false" fo:line-height="0.917cm" fo:text-align="end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text-underline-style="none" style:font-name-asian="標楷體" style:font-size-asian="16pt" style:font-size-complex="16pt"/>
    </style:style>
    <style:style style:name="T14" style:family="text">
      <style:text-properties fo:font-size="16pt" style:text-underline-style="none" style:font-name-asian="Times New Roman" style:font-size-asian="16pt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6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新細明體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</text:span><text:span text:style-name="T3"> </text:span><text:span text:style-name="T1">託</text:span><text:span text:style-name="T3"> </text:span><text:span text:style-name="T1">書</text:span><text:span text:style-name="T3"> </text:span></text:p>
      <text:p text:style-name="P1"><text:span text:style-name="T5"><text:s text:c="3"/></text:span><text:span text:style-name="T7"><text:s/></text:span><text:span text:style-name="T9">本人（委託人）</text:span><text:span text:style-name="T10">　　　 <text:s text:c="11"/>　　</text:span><text:span text:style-name="T9">，因故不克親臨貴機關領回</text:span><text:span text:style-name="T12"> </text:span></text:p>
      <text:p text:style-name="P1"><text:span text:style-name="T12">□</text:span><text:span text:style-name="T9">保管金</text:span><text:span text:style-name="T12"> <text:s/>□</text:span><text:span text:style-name="T9">保管物品</text:span><text:span text:style-name="T12"> □</text:span><text:span text:style-name="T9">勞作金，特委託（受委託人）</text:span><text:span text:style-name="T10">　 <text:s text:c="10"/>　　</text:span><text:span text:style-name="T9">持本人身分證並留存影本，向貴機關辦理領回。</text:span></text:p>
      <text:p text:style-name="P3"/>
      <text:p text:style-name="P6"><text:span text:style-name="T15">委託人： <text:s text:c="36"/>(</text:span><text:span text:style-name="T19"> 親自簽</text:span><text:span text:style-name="T15">章</text:span><text:span text:style-name="T15"> )</text:span></text:p>
      <text:p text:style-name="P7"><text:span text:style-name="T17">身分證字號</text:span><text:span text:style-name="T15">：</text:span></text:p>
      <text:p text:style-name="P4">出生日期： <text:s text:c="6"/>年 <text:s text:c="6"/>月 <text:s text:c="6"/>日</text:p>
      <text:p text:style-name="P4">連絡電話：</text:p>
      <text:p text:style-name="P5">地 <text:s text:c="3"/>址：</text:p>
      <text:p text:style-name="P8"><text:span text:style-name="T8">-------------------------------------------------------------------------------------------------------------</text:span></text:p>
      <text:p text:style-name="P6"><text:span text:style-name="T15">受委託人： <text:s text:c="36"/>(</text:span><text:span text:style-name="T19"> 親自簽</text:span><text:span text:style-name="T15">章</text:span><text:span text:style-name="T15"> )</text:span></text:p>
      <text:p text:style-name="P7"><text:span text:style-name="T17">身分證字號</text:span><text:span text:style-name="T15">：</text:span></text:p>
      <text:p text:style-name="P4">出生日期： <text:s text:c="6"/>年 <text:s text:c="6"/>月 <text:s text:c="6"/>日</text:p>
      <text:p text:style-name="P4">連絡電話：</text:p>
      <text:p text:style-name="P5">地 <text:s text:c="3"/>址：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unnamed1"><text:span text:style-name="T20"/></text:span></text:p>
            <text:p text:style-name="P9"><text:span text:style-name="unnamed1"><text:span text:style-name="T20"/></text:span></text:p>
            <text:p text:style-name="P9"><text:span text:style-name="unnamed1"><text:span text:style-name="T20"/></text:span></text:p>
            <text:p text:style-name="P9"><text:span text:style-name="unnamed1"><text:span text:style-name="T20">請貼委託人身分證影本正面</text:span></text:span></text:p>
          </table:table-cell>
          <table:table-cell table:style-name="表格1.B1" office:value-type="string">
            <text:p text:style-name="P9"><text:span text:style-name="unnamed1"><text:span text:style-name="T20"/></text:span></text:p>
            <text:p text:style-name="P9"><text:span text:style-name="unnamed1"><text:span text:style-name="T20"/></text:span></text:p>
            <text:p text:style-name="P9"><text:span text:style-name="unnamed1"><text:span text:style-name="T20"/></text:span></text:p>
            <text:p text:style-name="P9"><text:span text:style-name="unnamed1"><text:span text:style-name="T20">請貼委託人身分證影本背面</text:span>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unnamed1"><text:span text:style-name="T20"/></text:span></text:p>
            <text:p text:style-name="P9"><text:span text:style-name="unnamed1"><text:span text:style-name="T20"/></text:span></text:p>
            <text:p text:style-name="P9"><text:span text:style-name="unnamed1"><text:span text:style-name="T20"/></text:span></text:p>
            <text:p text:style-name="P9"><text:span text:style-name="unnamed1"><text:span text:style-name="T20">請貼受委託人身分證影本正面</text:span></text:span></text:p>
          </table:table-cell>
          <table:table-cell table:style-name="表格1.B2" office:value-type="string">
            <text:p text:style-name="P9"><text:span text:style-name="unnamed1"><text:span text:style-name="T20"/></text:span></text:p>
            <text:p text:style-name="P9"><text:span text:style-name="unnamed1"><text:span text:style-name="T20"/></text:span></text:p>
            <text:p text:style-name="P9"><text:span text:style-name="unnamed1"><text:span text:style-name="T20"/></text:span></text:p>
            <text:p text:style-name="P9"><text:span text:style-name="unnamed1"><text:span text:style-name="T20">請貼受委託人身分證影本背面</text:span></text:span></text:p>
          </table:table-cell>
        </table:table-row>
      </table:table>
      <text:p text:style-name="P11"><text:span text:style-name="unnamed1"><text:span text:style-name="T18">中 <text:s text:c="3"/>華 <text:s text:c="3"/>民 <text:s text:c="3"/>國 <text:s text:c="9"/>年 <text:s text:c="8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14-12-30T14:59:00</meta:creation-date>
    <dc:date>2017-06-12T11:27:36.731000000</dc:date>
    <meta:print-date>2015-01-08T10:58:00</meta:print-date>
    <meta:editing-cycles>13</meta:editing-cycles>
    <meta:editing-duration>PT18M2S</meta:editing-duration>
    <meta:document-statistic meta:table-count="1" meta:image-count="0" meta:object-count="0" meta:page-count="1" meta:paragraph-count="19" meta:word-count="189" meta:character-count="506" meta:non-whitespace-character-count="297"/>
    <meta:generator>LibreOffice/4.4.7.2$Windows_x86 LibreOffice_project/f3153a8b245191196a4b6b9abd1d0da16eead600</meta:generator>
  </office:meta>
</office:document-meta>
</file>