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0.434in" fo:keep-together="always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3" style:family="table-row">
      <style:table-row-properties style:min-row-height="1.052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470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2.005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0.486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機關名稱）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通訊處所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政府資訊內容要旨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申請件數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申請用途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（機關名稱）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5"><text:span text:style-name="T86">（本申請書由各機關自行製用；規格A4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允捷 蔡</dc:creator>
    <meta:creation-date>2021-03-11T01:49:00Z</meta:creation-date>
    <dc:date>2021-03-11T01:49:00Z</dc:date>
    <meta:print-date>2012-10-08T09:42:00Z</meta:print-date>
    <meta:template xlink:href="Edoc3.wiz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