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4791in"/>
    </style:style>
    <style:style style:name="TableColumn6" style:family="table-column">
      <style:table-column-properties style:column-width="0.9347in"/>
    </style:style>
    <style:style style:name="TableColumn7" style:family="table-column">
      <style:table-column-properties style:column-width="0.8027in"/>
    </style:style>
    <style:style style:name="TableColumn8" style:family="table-column">
      <style:table-column-properties style:column-width="1.3875in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1.5597in"/>
    </style:style>
    <style:style style:name="Table4" style:family="table">
      <style:table-properties style:width="7.1104in" fo:margin-left="0in" table:align="center"/>
    </style:style>
    <style:style style:name="TableRow11" style:family="table-row">
      <style:table-row-properties style:min-row-height="0.1972in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0" style:family="table-row">
      <style:table-row-properties style:min-row-height="0.9055in" fo:keep-together="always"/>
    </style:style>
    <style:style style:name="TableCell21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9055in" fo:keep-together="always"/>
    </style:style>
    <style:style style:name="TableCell44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7875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76" style:family="table-row">
      <style:table-row-properties style:min-row-height="0.2361in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6" style:family="table-row">
      <style:table-row-properties style:min-row-height="0.2361in" fo:keep-together="always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2" style:family="table-row">
      <style:table-row-properties style:min-row-height="0.3152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1" style:family="table-row">
      <style:table-row-properties style:min-row-height="0.3152in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0" style:family="table-row">
      <style:table-row-properties style:min-row-height="0.3152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9" style:family="table-row">
      <style:table-row-properties style:min-row-height="0.3152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7" style:family="table-row">
      <style:table-row-properties style:min-row-height="0.3152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6" style:family="table-row">
      <style:table-row-properties style:min-row-height="0.3152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5" style:family="table-row">
      <style:table-row-properties style:min-row-height="0.3152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4" style:family="table-row">
      <style:table-row-properties style:min-row-height="0.3152in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2" style:family="table-row">
      <style:table-row-properties style:min-row-height="0.5118in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ableRow188" style:family="table-row">
      <style:table-row-properties style:min-row-height="0.4722in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justify" fo:margin-top="0.0833in" fo:margin-bottom="0.0833in" fo:text-indent="0.7486in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5909in" fo:keep-together="always"/>
    </style:style>
    <style:style style:name="TableCell19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indent="0.6215in"/>
      <style:text-properties style:font-name-asian="標楷體"/>
    </style:style>
    <style:style style:name="P198" style:parent-style-name="內文" style:family="paragraph">
      <style:paragraph-properties fo:margin-bottom="0.0833in" fo:text-indent="0.621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break-before="page" fo:text-align="justify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15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16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17" style:parent-style-name="內文" style:list-style-name="LFO2" style:family="paragraph">
      <style:paragraph-properties fo:margin-top="0.0833in" style:line-height-at-least="0.2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2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3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4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5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6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7" style:parent-style-name="本文縮排3" style:list-style-name="LFO2" style:family="paragraph">
      <style:paragraph-properties fo:margin-top="0.0347in" style:line-height-at-least="0.25in" fo:text-indent="-0.3333in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style:font-name="Times New Roma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內文" style:family="paragraph">
      <style:paragraph-properties fo:margin-top="0.0347in" style:line-height-at-least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top="0.0833in" style:line-height-at-least="0.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top="0.0833in" style:line-height-at-least="0.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top="0.0833in" style:line-height-at-least="0.25in"/>
      <style:text-properties style:font-name-asian="標楷體"/>
    </style:style>
    <style:style style:name="P251" style:parent-style-name="內文" style:family="paragraph">
      <style:paragraph-properties fo:margin-top="0.0833in" style:line-height-at-least="0.25in"/>
      <style:text-properties style:font-name-asian="標楷體"/>
    </style:style>
    <style:style style:name="P252" style:parent-style-name="內文" style:family="paragraph">
      <style:paragraph-properties fo:margin-top="0.0833in" style:line-height-at-least="0.25in"/>
      <style:text-properties style:font-name-asian="標楷體"/>
    </style:style>
    <style:style style:name="P253" style:parent-style-name="內文" style:family="paragraph">
      <style:paragraph-properties fo:margin-top="0.0833in" style:line-height-at-least="0.25in"/>
      <style:text-properties style:font-name-asian="標楷體"/>
    </style:style>
    <style:style style:name="P254" style:parent-style-name="內文" style:family="paragraph">
      <style:paragraph-properties fo:margin-top="0.0833in" style:line-height-at-least="0.2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檔案應用申請書</text:span><text:span text:style-name="T3">　　　　　　　　　　　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出生年月日</text:p>
          </table:table-cell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（居）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申請人</text:p>
            <text:p text:style-name="P23">　　　　　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地址：</text:span><text:span text:style-name="T31">　　　　　　　　　　　　　　　　　　</text:span></text:p>
            <text:p text:style-name="P32"><text:span text:style-name="T33">　　　　　　　　　　　　　　　　　　　　　</text:span></text:p>
            <text:p text:style-name="P34"><text:span text:style-name="T35">電話：</text:span><text:span text:style-name="T36">(</text:span><text:span text:style-name="T37">H</text:span><text:span text:style-name="T38">)</text:span><text:span text:style-name="T39">　　　　　　　</text:span><text:span text:style-name="T40">(O)</text:span><text:span text:style-name="T41">　　　　　　　</text:span><text:span text:style-name="T42">　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※代理人</text:p>
            <text:p text:style-name="P46"/>
            <text:p text:style-name="P47">與申請人之關係</text:p>
            <text:p text:style-name="P48">（　　　　　　）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地址：</text:span><text:span text:style-name="T56">　　　　　　　　　　　　　　　　　　</text:span></text:p>
            <text:p text:style-name="P57"><text:span text:style-name="T58">　　　　　　　　　　　　　　　　　　　　　</text:span></text:p>
            <text:p text:style-name="P59"><text:span text:style-name="T60">電話：</text:span><text:span text:style-name="T61">(</text:span><text:span text:style-name="T62">H</text:span><text:span text:style-name="T63">)</text:span><text:span text:style-name="T64">　　　　　　　</text:span><text:span text:style-name="T65">(O)</text:span><text:span text:style-name="T66">　　　　　　　　</text:span></text:p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法人、團體、事務所或營業所名稱：</text:span><text:span text:style-name="T71">　　　　　　　　　　　　　　　　</text:span></text:p>
            <text:p text:style-name="P72"><text:span text:style-name="T73">地址：</text:span><text:span text:style-name="T74">　　　　　　　　　　　　　　　　　　　　　　　　　</text:span></text:p>
            <text:p text:style-name="P7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序號</text:p>
          </table:table-cell>
          <table:table-cell table:style-name="TableCell79" table:number-columns-spanned="2">
            <text:p text:style-name="內文"><text:span text:style-name="T80">請先查詢檔案目錄後填入</text:span></text:p>
          </table:table-cell>
          <table:covered-table-cell/>
          <table:table-cell table:style-name="TableCell81" table:number-columns-spanned="2" table:number-rows-spanned="2">
            <text:p text:style-name="P82">檔案名稱或內容要旨</text:p>
          </table:table-cell>
          <table:covered-table-cell/>
          <table:table-cell table:style-name="TableCell83" table:number-rows-spanned="2">
            <text:p text:style-name="P84">申請項目（可複選）</text:p>
            <text:p text:style-name="P85">【閱覽、抄錄】【複製】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檔<text:s text:c="4"/>號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 text:c="2"/>□　　　□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2"/>□　　　□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 text:c="2"/>□　　　□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 text:c="2"/>□　　　□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 text:c="2"/>□　　　□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 text:c="2"/>□　　　□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 text:c="2"/>□　　　□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 text:c="2"/>□　　　□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 text:c="2"/>□　　　□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 text:c="2"/>□　　　□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※序號</text:span><text:span text:style-name="T186">　　　　　　　　　</text:span><text:span text:style-name="T18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申請目的：□歷史考證　□學術研究　□事證稽憑　□業務參考　□權益保障</text:p>
            <text:p text:style-name="P191"><text:span text:style-name="T192">□其他（請敘明目的）：</text:span><text:span text:style-name="T193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/>此致<text:s text:c="2"/>法務部</text:p>
            <text:p text:style-name="P197"/>
            <text:p text:style-name="P198"><text:span text:style-name="T199">申請人簽章：</text:span><text:span text:style-name="T200">　　　　　　</text:span><text:span text:style-name="T201">※代理人簽章：</text:span><text:span text:style-name="T202">　　　　　　</text:span><text:span text:style-name="T203">申請日期：</text:span><text:span text:style-name="T204">　　</text:span><text:span text:style-name="T205">年</text:span><text:span text:style-name="T206">　　</text:span><text:span text:style-name="T207">月</text:span><text:span text:style-name="T208">　　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請詳閱後附填寫須知</text:p>
      <text:soft-page-break/>
      <text:p text:style-name="P211"><text:span text:style-name="T212"><text:s text:c="29"/></text:span><text:span text:style-name="T213">填　寫　須　知</text:span></text:p>
      <text:list text:style-name="LFO2" text:continue-numbering="true">
        <text:list-item>
          <text:p text:style-name="P214">※標記者，請依需要加填，其他欄位請填具完整。</text:p>
        </text:list-item>
        <text:list-item>
          <text:p text:style-name="P215">身分證明文件字號請填列身分證字號或護照號碼。</text:p>
        </text:list-item>
        <text:list-item>
          <text:p text:style-name="P216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17"><text:span text:style-name="T218">法人、團體、事務所或營業所</text:span><text:span text:style-name="T219">請附登記證影本</text:span><text:span text:style-name="T220">。</text:span></text:p>
        </text:list-item>
        <text:list-item>
          <text:p text:style-name="P221">本部檔案應用准駁依檔案法第十八條、政府資訊公開法第十八條、行政程序法第四十六條及其他法律之規定辦理。</text:p>
        </text:list-item>
        <text:list-item>
          <text:p text:style-name="P222">閱覽、抄錄或複製檔案，應於本部所定時間及場所為之。</text:p>
        </text:list-item>
        <text:list-item>
          <text:p text:style-name="P223">閱覽、抄錄或複製檔案，應遵守檔案應用有關規定，並不得有下列行為：</text:p>
          <text:list text:continue-numbering="true">
            <text:list-item>
              <text:p text:style-name="P224">添註、塗改、更換、抽取、圈點或污損檔案。</text:p>
            </text:list-item>
            <text:list-item>
              <text:p text:style-name="P225">拆散已裝訂完成之檔案。</text:p>
            </text:list-item>
            <text:list-item>
              <text:p text:style-name="P226">以其他方法破壞檔案或變更檔案內容。</text:p>
            </text:list-item>
          </text:list>
        </text:list-item>
        <text:list-item>
          <text:p text:style-name="P227"><text:span text:style-name="T228">閱覽、抄錄、</text:span><text:span text:style-name="T229">複製檔案及郵寄檔案等</text:span><text:span text:style-name="T230">之收費標準</text:span><text:span text:style-name="T231">，依國家發展委員會檔案管理局所訂</text:span><text:span text:style-name="T232">頒之</text:span><text:span text:style-name="T233">「檔案閱覽抄錄複製收費標準」</text:span><text:span text:style-name="T234">辦理</text:span><text:span text:style-name="T235">。</text:span></text:p>
        </text:list-item>
      </text:list>
      <text:p text:style-name="P236"><text:span text:style-name="T237"><text:s text:c="5"/></text:span><text:span text:style-name="T238">九、</text:span><text:span text:style-name="T239">應用檔案而侵害他人之著作權或隱私權等權益時，應由應用者自負責任。</text:span></text:p>
      <text:p text:style-name="P240"><text:span text:style-name="T241"><text:s text:c="5"/></text:span><text:span text:style-name="T242">十、申請書填具後，得以</text:span><text:span text:style-name="T243">親自持送或書面通訊方式</text:span><text:span text:style-name="T244">送達本部。</text:span></text:p>
      <text:p text:style-name="P245"><text:span text:style-name="T246"><text:s text:c="9"/></text:span><text:span text:style-name="T247">地址：</text:span><text:span text:style-name="T248">臺</text:span><text:span text:style-name="T249">北市重慶南路1段130號。</text:span></text:p>
      <text:p text:style-name="P250"><text:s text:c="5"/>十一、檔案應用場所：</text:p>
      <text:p text:style-name="P251"><text:s text:c="11"/>地址：臺北市重慶南路1段130號2樓。</text:p>
      <text:p text:style-name="P252"><text:s text:c="11"/>開放時間：週一至週五上午9時至12時及下午2時至5時；國定例假日不開放。</text:p>
      <text:p text:style-name="P253"><text:s text:c="5"/>十二、本表檔案申請欄如不敷使用，請另紙書寫並裝訂於申請書後。</text:p>
      <text:p text:style-name="P254"><text:span text:style-name="T255"><text:s text:c="11"/></text:span><text:span text:style-name="T256">網址</text:span><text:span text:style-name="T257">http://www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5513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應用申請書　　　　　　　　　　　申請書編號：</dc:title>
    <dc:subject/>
    <meta:initial-creator>法務部</meta:initial-creator>
    <dc:creator>黃雅君</dc:creator>
    <meta:creation-date>2019-02-14T01:59:00Z</meta:creation-date>
    <dc:date>2019-02-14T01:59:00Z</dc:date>
    <meta:print-date>2019-02-14T01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