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公文首長" style:family="paragraph">
      <style:paragraph-properties fo:widows="0" fo:orphans="0"/>
      <style:text-properties style:letter-kerning="true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公文首長" style:family="paragraph">
      <style:paragraph-properties fo:widows="0" fo:orphans="0"/>
      <style:text-properties style:font-name="標楷體" style:letter-kerning="true" style:font-size-complex="12pt" style:language-complex="ar" style:country-complex="SA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委　任　書</text:span></text:p>
      <text:p text:style-name="P3"/>
      <text:p text:style-name="內文"><text:span text:style-name="T4">茲委任受任人為　　年度　　　　　　字第　　　　　　號行政執行事件之代理人，有為一切行政執行行為之權，</text:span><text:span text:style-name="T5">並有</text:span><text:span text:style-name="T6">但無</text:span><text:span text:style-name="T7">行政程序法第</text:span><text:span text:style-name="T8">24</text:span><text:span text:style-name="T9">條第</text:span><text:span text:style-name="T10">3</text:span><text:span text:style-name="T11">項但書所列之特別代理權。依同法第</text:span><text:span text:style-name="T12">24</text:span><text:span text:style-name="T13">條第4項規定，提出委任書。</text:span></text:p>
      <text:p text:style-name="P14"/>
      <text:p text:style-name="內文"><text:span text:style-name="T15">　　此　　致</text:span></text:p>
      <text:p text:style-name="P16">法務部行政執行署　　分署　公鑒</text:p>
      <text:p text:style-name="P17"/>
      <text:p text:style-name="內文"><text:span text:style-name="T18">委任人：　　　　　　　　　　</text:span><text:span text:style-name="T19">(如係公司請蓋公司及負責人印章，個人請簽名蓋章)　　　　</text:span></text:p>
      <text:p text:style-name="P20">身份證字號或統一編號：</text:p>
      <text:p text:style-name="P21">聯絡電話：</text:p>
      <text:p text:style-name="P22">住　　址：</text:p>
      <text:p text:style-name="P23"/>
      <text:p text:style-name="內文"><text:span text:style-name="T24">受任人：　　　　　　　　　　</text:span><text:span text:style-name="T25">(簽名蓋章)</text:span><text:span text:style-name="T26">　　　　　　　　</text:span></text:p>
      <text:p text:style-name="內文"><text:span text:style-name="T27">身份證字號或統一編號：</text:span></text:p>
      <text:p text:style-name="P28">聯絡電話：</text:p>
      <text:p text:style-name="內文"><text:span text:style-name="T29">住　　址：</text:span></text:p>
      <text:p text:style-name="P30"/>
      <text:p text:style-name="P31"><text:span text:style-name="T32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dc:description/>
    <dc:subject/>
    <meta:initial-creator>MOJ</meta:initial-creator>
    <dc:creator>任維元</dc:creator>
    <meta:creation-date>2017-06-07T08:41:00Z</meta:creation-date>
    <dc:date>2017-06-07T08:41:00Z</dc:date>
    <meta:print-date>2009-04-23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