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879cm" fo:margin-left="0.049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5.293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/>
    </style:style>
    <style:style style:name="表格1.2" style:family="table-row">
      <style:table-row-properties style:min-row-height="3.457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58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517cm" fo:keep-together="always"/>
    </style:style>
    <style:style style:name="表格1.9" style:family="table-row">
      <style:table-row-properties style:min-row-height="6.006cm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C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Text_20_body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0.423cm" fo:margin-right="0.635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茲向 <text:s text:c="10"/>（機關）申請收容人在監（院、所、校）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事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3" office:value-type="string">
            <text:p text:style-name="P5">申請人身分證字號</text:p>
          </table:table-cell>
          <table:table-cell table:style-name="表格1.B2" table:number-columns-spanned="2" office:value-type="string">
            <text:p text:style-name="P5">申請人聯絡電話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收容人姓名</text:p>
          </table:table-cell>
          <table:covered-table-cell/>
          <table:covered-table-cell/>
          <table:table-cell table:style-name="表格1.D3" office:value-type="string">
            <text:p text:style-name="P5">與收容人之關係</text:p>
          </table:table-cell>
          <table:table-cell table:style-name="表格1.B2" table:number-columns-spanned="2" office:value-type="string">
            <text:p text:style-name="P5">申請人簽名蓋章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6">現在住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申請證明份數</text:p>
          </table:table-cell>
        </table:table-row>
        <table:table-row table:style-name="表格1.5">
          <table:table-cell table:style-name="表格1.A2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考</text:p>
          </table:table-cell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本文">附註：本部接獲收容人家屬申請收容人在監（院、所、校）証明之表格或資訊後，將轉交收容人，由收容人決定是否向機關提出報告，機關將視收容人提出之報告開具在監（院、所、校）證明，<text:soft-page-break/>並交由收容人以郵寄方式寄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1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補發在監（院所校）證明申請表</dc:title>
    <meta:initial-creator>法務部</meta:initial-creator>
    <meta:creation-date>2015-12-31T02:31:00Z</meta:creation-date>
    <dc:date>2020-05-28T14:19:48.526000000</dc:date>
    <meta:editing-cycles>3</meta:editing-cycles>
    <meta:editing-duration>PT2M52S</meta:editing-duration>
    <meta:print-date>2020-05-28T14:17:14.512000000</meta:print-date>
    <meta:document-statistic meta:table-count="1" meta:image-count="0" meta:object-count="0" meta:page-count="2" meta:paragraph-count="12" meta:word-count="176" meta:character-count="187" meta:non-whitespace-character-count="176"/>
    <meta:template xlink:type="simple" xlink:actuate="onRequest" xlink:title="" xlink:href="file:///Z:/法務部線上申辦系統再造/01矯正機關申辦項目(說明欄位)/憑證申辦項目/申請在監(所、院、校)證明/5123110331771.odt/Normal.dotm"/>
  </office:meta>
</office:document-meta>
</file>