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3" style:parent-style-name="內文" style:family="paragraph">
      <style:text-properties style:font-name="標楷體" style:font-name-asian="標楷體" fo:font-size="13pt" style:font-size-asian="13pt"/>
    </style:style>
    <style:style style:name="P4" style:parent-style-name="內文" style:family="paragraph">
      <style:text-properties style:font-name="標楷體" style:font-name-asian="標楷體" fo:font-size="13pt" style:font-size-asian="13pt"/>
    </style:style>
    <style:style style:name="P5" style:parent-style-name="內文" style:family="paragraph">
      <style:text-properties style:font-name="標楷體" style:font-name-asian="標楷體" fo:font-size="13pt" style:font-size-asian="13pt"/>
    </style:style>
    <style:style style:name="P6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7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8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9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0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1" style:parent-style-name="內文" style:family="paragraph">
      <style:text-properties style:font-name="標楷體" style:font-name-asian="標楷體" fo:font-size="13pt" style:font-size-asian="13pt"/>
    </style:style>
    <style:style style:name="P12" style:parent-style-name="內文" style:list-style-name="LFO2" style:family="paragraph">
      <style:text-properties style:font-name="標楷體" style:font-name-asian="標楷體" fo:font-size="13pt" style:font-size-asian="13pt"/>
    </style:style>
    <style:style style:name="P13" style:parent-style-name="內文" style:list-style-name="LFO2" style:family="paragraph">
      <style:text-properties style:font-name="標楷體" style:font-name-asian="標楷體" fo:font-size="13pt" style:font-size-asian="13pt"/>
    </style:style>
    <style:style style:name="P14" style:parent-style-name="內文" style:list-style-name="LFO2" style:family="paragraph">
      <style:text-properties style:font-name="標楷體" style:font-name-asian="標楷體" fo:font-size="13pt" style:font-size-asian="13pt"/>
    </style:style>
    <style:style style:name="P15" style:parent-style-name="內文" style:list-style-name="LFO2" style:family="paragraph">
      <style:text-properties style:font-name="標楷體" style:font-name-asian="標楷體" fo:font-size="13pt" style:font-size-asian="13pt"/>
    </style:style>
    <style:style style:name="P16" style:parent-style-name="內文" style:list-style-name="LFO2" style:family="paragraph">
      <style:text-properties style:font-name="標楷體" style:font-name-asian="標楷體" fo:font-size="13pt" style:font-size-asian="13pt"/>
    </style:style>
    <style:style style:name="P17" style:parent-style-name="內文" style:list-style-name="LFO2" style:family="paragraph">
      <style:text-properties style:font-name="標楷體" style:font-name-asian="標楷體" fo:font-size="13pt" style:font-size-asian="13pt"/>
    </style:style>
    <style:style style:name="P18" style:parent-style-name="內文" style:list-style-name="LFO2" style:family="paragraph">
      <style:text-properties style:font-name="標楷體" style:font-name-asian="標楷體" fo:font-size="13pt" style:font-size-asian="13pt"/>
    </style:style>
    <style:style style:name="P19" style:parent-style-name="內文" style:list-style-name="LFO2" style:family="paragraph">
      <style:text-properties style:font-name="標楷體" style:font-name-asian="標楷體" fo:font-size="13pt" style:font-size-asian="13pt"/>
    </style:style>
    <style:style style:name="P20" style:parent-style-name="內文" style:list-style-name="LFO2" style:family="paragraph">
      <style:text-properties style:font-name="標楷體" style:font-name-asian="標楷體" fo:font-size="13pt" style:font-size-asian="13pt"/>
    </style:style>
    <style:style style:name="P21" style:parent-style-name="內文" style:family="paragraph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text-properties style:font-name="標楷體" style:font-name-asian="標楷體" fo:font-size="13pt" style:font-size-asian="13pt"/>
    </style:style>
    <style:style style:name="P25" style:parent-style-name="內文" style:family="paragraph">
      <style:text-properties style:font-name="標楷體" style:font-name-asian="標楷體" fo:font-size="13pt" style:font-size-asian="13pt"/>
    </style:style>
    <style:style style:name="P26" style:parent-style-name="內文" style:family="paragraph">
      <style:text-properties style:font-name="標楷體" style:font-name-asian="標楷體" fo:font-size="13pt" style:font-size-asian="13pt"/>
    </style:style>
    <style:style style:name="P27" style:parent-style-name="內文" style:family="paragraph">
      <style:text-properties style:font-name="標楷體" style:font-name-asian="標楷體" fo:font-size="13pt" style:font-size-asian="13pt"/>
    </style:style>
    <style:style style:name="P28" style:parent-style-name="內文" style:family="paragraph">
      <style:paragraph-properties fo:margin-top="0.125in" fo:text-indent="0.3611in"/>
      <style:text-properties style:font-name="標楷體" style:font-name-asian="標楷體" fo:font-size="13pt" style:font-size-asian="13pt"/>
    </style:style>
    <style:style style:name="P29" style:parent-style-name="內文" style:family="paragraph">
      <style:text-properties style:font-name="標楷體" style:font-name-asian="標楷體" fo:font-size="13pt" style:font-size-asian="13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32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margin-left="4.125in" fo:text-indent="0.54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分　期　繳　納　申　請　書</text:p>
      <text:p text:style-name="P2">執行案號：　　年　　　　　　字第　 <text:s text:c="5"/>　　號　　股</text:p>
      <text:p text:style-name="P3">應納金額： <text:s text:c="17"/>元</text:p>
      <text:p text:style-name="P4"/>
      <text:p text:style-name="P5">申請人(即義務人) <text:s text:c="11"/>　 <text:s text:c="4"/>(負責人: <text:s text:c="15"/>，願為擔保人)，因下列事由，無力一次繳納，請酌情核准分期繳納，如有一期未按時繳納， <text:s/>貴分署得廢止分期繳納核准命令，並願受強制執行。</text:p>
      <text:list text:style-name="LFO1" text:continue-numbering="true">
        <text:list-item>
          <text:p text:style-name="P6">(一) 現無工作或雖有工作但收入於支出家庭生活費用後所剩無幾</text:p>
        </text:list-item>
        <text:list-item>
          <text:p text:style-name="P7">(二) 目前負債中<text:s/></text:p>
        </text:list-item>
        <text:list-item>
          <text:p text:style-name="P8">(三) 事業經營不善</text:p>
        </text:list-item>
        <text:list-item>
          <text:p text:style-name="P9">(四) 因天災或事變致有重大財產損失</text:p>
        </text:list-item>
        <text:list-item>
          <text:p text:style-name="P10">(五) 其他原因:</text:p>
        </text:list-item>
      </text:list>
      <text:p text:style-name="P11">※檢附相關證明文件：</text:p>
      <text:list text:style-name="LFO2" text:continue-numbering="true">
        <text:list-item>
          <text:p text:style-name="P12">1、低收入戶證明文件。</text:p>
        </text:list-item>
        <text:list-item>
          <text:p text:style-name="P13">2、殘障手冊、重大傷病卡或病歷證明文件。</text:p>
        </text:list-item>
        <text:list-item>
          <text:p text:style-name="P14">3、最近年度綜所稅申報資料。</text:p>
        </text:list-item>
        <text:list-item>
          <text:p text:style-name="P15">4、任職處所薪資證明文件。</text:p>
        </text:list-item>
        <text:list-item>
          <text:p text:style-name="P16">5、全戶戶籍謄本、房屋租賃契約、其他生活必要費用支出證明文件。</text:p>
        </text:list-item>
        <text:list-item>
          <text:p text:style-name="P17">6、貸款證明文件。</text:p>
        </text:list-item>
        <text:list-item>
          <text:p text:style-name="P18">7、個人或公司退票紀錄或其他營業虧損證明文件。</text:p>
        </text:list-item>
        <text:list-item>
          <text:p text:style-name="P19">8、財損鑑定證明或照片。</text:p>
        </text:list-item>
        <text:list-item>
          <text:p text:style-name="P20">9、其他經濟狀況不佳之證明文件：</text:p>
        </text:list-item>
      </text:list>
      <text:p text:style-name="P21"><text:s text:c="38"/></text:p>
      <text:p text:style-name="內文"><text:span text:style-name="T22">申請人: <text:s text:c="25"/></text:span><text:span text:style-name="T23"><text:s/>(如係公司請蓋公司及負責人印章，個人請簽名蓋章)</text:span></text:p>
      <text:p text:style-name="P24">負責人: <text:s text:c="26"/></text:p>
      <text:p text:style-name="P25">身份證字號:</text:p>
      <text:p text:style-name="P26">住 <text:s/>址:</text:p>
      <text:p text:style-name="P27">電 <text:s/>話:</text:p>
      <text:p text:style-name="P28">此　　致</text:p>
      <text:p text:style-name="P29">法務部行政執行署　　分署</text:p>
      <text:p text:style-name="P30">中華民國　年　月　日</text:p>
      <text:p text:style-name="P31">移送機關代理人簽章 <text:s text:c="5"/></text:p>
      <text:p text:style-name="P32">書記官 <text:s text:c="15"/>行政執行官 <text:s text:c="17"/>分署長</text:p>
      <text:p text:style-name="P33"><text:span text:style-name="T34">或授權人員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限普案案件(金額新臺幣20萬以下)</dc:title>
    <dc:description/>
    <dc:subject/>
    <meta:initial-creator>tyyuser</meta:initial-creator>
    <dc:creator>任維元</dc:creator>
    <meta:creation-date>2017-06-08T01:21:00Z</meta:creation-date>
    <dc:date>2017-06-08T01:21:00Z</dc:date>
    <meta:print-date>2009-04-30T08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9" meta:row-count="4" meta:non-whitespace-character-count="579"/>
  </office:meta>
</office:document-meta>
</file>