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2.3333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6986in" style:use-optimal-column-width="false"/>
    </style:style>
    <style:style style:name="Table1" style:family="table" style:master-page-name="MP0">
      <style:table-properties style:width="6.968in" fo:margin-left="0in" table:align="left"/>
    </style:style>
    <style:style style:name="TableRow9" style:family="table-row">
      <style:table-row-properties style:row-height="0.7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>
        <style:tab-stops>
          <style:tab-stop style:type="left" style:position="4.916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>
        <style:tab-stops>
          <style:tab-stop style:type="left" style:position="4.6666in"/>
          <style:tab-stop style:type="left" style:position="5.0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row-height="0.590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75%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75%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Row34" style:family="table-row">
      <style:table-row-properties style:row-height="0.590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75%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75%">
        <style:tab-stops>
          <style:tab-stop style:type="left" style:position="5.0833in"/>
        </style:tab-stops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/>
    </style:style>
    <style:style style:name="TableRow50" style:family="table-row">
      <style:table-row-properties style:row-height="0.590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-asian="標楷體"/>
    </style:style>
    <style:style style:name="TableRow55" style:family="table-row">
      <style:table-row-properties style:row-height="1.330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>
          <style:tab-stop style:type="left" style:position="5.0048in"/>
        </style:tab-stops>
      </style:paragraph-properties>
      <style:text-properties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5.0833in"/>
        </style:tab-stops>
      </style:paragraph-properties>
      <style:text-properties style:font-name-asian="標楷體"/>
    </style:style>
    <style:style style:name="TableRow60" style:family="table-row">
      <style:table-row-properties style:row-height="1.862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>
          <style:tab-stop style:type="left" style:position="5.0048in"/>
        </style:tab-stops>
      </style:paragraph-properties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5.0833in"/>
        </style:tab-stops>
      </style:paragraph-properties>
      <style:text-properties style:font-name-asian="標楷體"/>
    </style:style>
    <style:style style:name="TableRow65" style:family="table-row">
      <style:table-row-properties style:row-height="2.3625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>
          <style:tab-stop style:type="left" style:position="5.0048in"/>
        </style:tab-stops>
      </style:paragraph-properties>
      <style:text-properties style:font-name-asian="標楷體" fo:font-size="18pt" style:font-size-asian="1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left" style:position="5.0833in"/>
        </style:tab-stops>
      </style:paragraph-properties>
      <style:text-properties style:font-name-asian="標楷體"/>
    </style:style>
    <style:style style:name="P70" style:parent-style-name="內文" style:family="paragraph">
      <style:paragraph-properties>
        <style:tab-stops>
          <style:tab-stop style:type="left" style:position="5.0833in"/>
        </style:tab-stops>
      </style:paragraph-properties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行政執行署</text:span><text:span text:style-name="T13"><text:s text:c="4"/></text:span><text:span text:style-name="T14">分署</text:span><text:span text:style-name="T15">「首長與民有約」申請書</text:span></text:p>
            <text:p text:style-name="P16"><text:span text:style-name="T17">　　　　　　　　　　　　　　　　　　　　　　　　　　　　　　　　　</text:span><text:span text:style-name="T18">受理日期： 　年 　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陳情人</text:p>
            <text:p text:style-name="P22">姓<text:s text:c="4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<text:s text:c="2"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分證</text:p>
            <text:p text:style-name="P37"><text:span text:style-name="T38">字</text:span><text:span text:style-name="T39"><text:s text:c="4"/>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電</text:span><text:span text:style-name="T46"><text:s text:c="2"/></text:span><text:span text:style-name="T47">話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住<text:s text:c="4"/>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陳情案由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案件內容說明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權責單位意見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地政事務所「首長與民有約」申請表</dc:title>
    <dc:description/>
    <dc:subject/>
    <meta:initial-creator>user</meta:initial-creator>
    <dc:creator>任維元</dc:creator>
    <meta:creation-date>2017-06-08T00:48:00Z</meta:creation-date>
    <dc:date>2017-06-08T00:48:00Z</dc:date>
    <meta:print-date>2004-06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