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</style:style>
    <style:style style:name="T10" style:parent-style-name="預設段落字型" style:family="text">
      <style:text-properties style:font-name-asian="標楷體" fo:letter-spacing="0.0069in" fo:font-size="13pt" style:font-size-asian="13pt"/>
    </style:style>
    <style:style style:name="T11" style:parent-style-name="預設段落字型" style:family="text">
      <style:text-properties style:font-name-asian="標楷體" fo:letter-spacing="0.0069in" fo:font-size="13pt" style:font-size-asian="13pt"/>
    </style:style>
    <style:style style:name="T12" style:parent-style-name="預設段落字型" style:family="text">
      <style:text-properties style:font-name-asian="標楷體" fo:letter-spacing="0.0069in" fo:font-size="13pt" style:font-size-asian="13pt"/>
    </style:style>
    <style:style style:name="T13" style:parent-style-name="預設段落字型" style:family="text">
      <style:text-properties style:font-name-asian="標楷體" fo:letter-spacing="0.0069in" fo:font-size="13pt" style:font-size-asian="13pt"/>
    </style:style>
    <style:style style:name="T14" style:parent-style-name="預設段落字型" style:family="text">
      <style:text-properties style:font-name-asian="標楷體" fo:letter-spacing="0.0069in" fo:font-size="13pt" style:font-size-asian="13pt"/>
    </style:style>
    <style:style style:name="T15" style:parent-style-name="預設段落字型" style:family="text">
      <style:text-properties style:font-name-asian="標楷體" fo:letter-spacing="0.0069in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indent="0.1805in"/>
    </style:style>
    <style:style style:name="T19" style:parent-style-name="預設段落字型" style:family="text">
      <style:text-properties style:font-name-asian="標楷體" fo:font-size="13pt" style:font-size-asian="13pt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1.9861in" fo:text-indent="-1.9861in">
        <style:tab-stops/>
      </style:paragraph-properties>
    </style:style>
    <style:style style:name="T25" style:parent-style-name="預設段落字型" style:family="text">
      <style:text-properties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超連結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超連結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超連結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left="1.9451in">
        <style:tab-stops>
          <style:tab-stop style:type="left" style:position="-0.945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超連結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margin-left="1.9444in" fo:text-indent="-1.9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超連結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P59" style:parent-style-name="內文" style:family="paragraph">
      <style:paragraph-properties fo:margin-left="1.9444in" fo:text-indent="-1.9444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margin-left="1.9444in" fo:text-indent="-1.944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聲明異議狀</text:span><text:span text:style-name="T3">(</text:span><text:span text:style-name="T4">二</text:span><text:span text:style-name="T5">)</text:span></text:p>
      <text:p text:style-name="P6"/>
      <text:p text:style-name="P7"><text:span text:style-name="T8">案號及股別：</text:span></text:p>
      <text:p text:style-name="P9"><text:span text:style-name="T10">聲</text:span><text:span text:style-name="T11"><text:s text:c="2"/></text:span><text:span text:style-name="T12">明</text:span><text:span text:style-name="T13"><text:s text:c="2"/></text:span><text:span text:style-name="T14">人</text:span><text:span text:style-name="T15"><text:s/></text:span><text:span text:style-name="T16"><text:s/></text:span><text:span text:style-name="T17">○○○ <text:s/>男 ○年○月○日生 住○○市○○路○號 <text:s/>郵遞區 <text:s text:c="5"/></text:span></text:p>
      <text:p text:style-name="P18"><text:span text:style-name="T19">(</text:span><text:span text:style-name="T20">即第三人</text:span><text:span text:style-name="T21">) <text:s text:c="10"/></text:span><text:span text:style-name="T22">號：○○○ <text:s/>身分證字號：○○○○○○○○○○</text:span></text:p>
      <text:p text:style-name="P23"><text:s text:c="20"/>電話號碼：○○-○○○○○○○○ <text:s/>傳真號碼：</text:p>
      <text:p text:style-name="P24"><text:span text:style-name="T25"><text:s text:c="22"/></text:span><text:span text:style-name="T26">○○-○○○○○○○○ <text:s/>電子郵件位址：</text:span><text:a xlink:href="mailto:abc@mail..ooo.oo.tw" office:target-frame-name="_top" xlink:show="replace"><text:span text:style-name="T27">abc@mail..ooo.oo.tw</text:span></text:a></text:p>
      <text:p text:style-name="P28"><text:span text:style-name="T29">法定代理人 <text:s/>○○○ <text:s/>男 ○年○月○日生 住○○市○○路○號 <text:s/>郵遞區號：○○○ <text:s/>身分證字號：○○○○○○○○○○ <text:s/>電話：○○-○○○○○○○○ <text:s/>電子郵件位址：</text:span><text:a xlink:href="mailto:abc@mail..ooo.oo.tw" office:target-frame-name="_top" xlink:show="replace"><text:span text:style-name="T30">abc@mail..ooo.oo.tw</text:span></text:a></text:p>
      <text:p text:style-name="P31"><text:span text:style-name="T32">送達代收人 <text:s/>○○○ <text:s/>(律師) 住○○市○○路○號 <text:s/>郵遞區號：○○○ <text:s/>電話：○○-○○○○○○○○ <text:s/>電子郵件位址：</text:span><text:a xlink:href="mailto:abc@mail..ooo.oo.tw" office:target-frame-name="_top" xlink:show="replace"><text:span text:style-name="T33">abc@mail..ooo.oo.tw</text:span></text:a></text:p>
      <text:p text:style-name="P34"/>
      <text:p text:style-name="P35"><text:span text:style-name="T36">義 務 人</text:span><text:span text:style-name="T37"><text:s text:c="2"/>○○○ <text:s/>男 ○年○月○日生 住○○市○○路○號 <text:s/>郵遞區</text:span></text:p>
      <text:p text:style-name="P38"><text:span text:style-name="T39">號：○○○ <text:s/>身分證字號：○○○○○○○○○○ <text:s/>電話：○○-○○○○○○○○ <text:s/>電子郵件位址：</text:span><text:a xlink:href="mailto:abc@mail..ooo.o" office:target-frame-name="_top" xlink:show="replace"><text:span text:style-name="T40">abc@mail..ooo.o</text:span></text:a><text:span text:style-name="T41">o.tw</text:span></text:p>
      <text:p text:style-name="P42"><text:span text:style-name="T43">送達代收人 <text:s/>○○○ <text:s/>(律師) 住○○市○○路○號 <text:s/>郵遞區號：○○○ <text:s/>電話：○○-○○○○○○○○ <text:s/>電子郵件位址：</text:span><text:a xlink:href="mailto:abc@mail..ooo.oo.tw" office:target-frame-name="_top" xlink:show="replace"><text:span text:style-name="T44">abc@mail..ooo.oo.tw</text:span></text:a></text:p>
      <text:p text:style-name="P45"/>
      <text:p text:style-name="P46">為對<text:s text:c="4"/>年度<text:s text:c="4"/>執<text:s text:c="4"/>字第<text:s text:c="8"/>號執行命令，聲明異議事：</text:p>
      <text:p text:style-name="P47">緣聲明人於<text:s text:c="4"/>年<text:s text:c="4"/>月<text:s text:c="4"/>日接奉<text:s text:c="2"/>貴分署<text:s text:c="4"/>年度<text:s text:c="5"/>執<text:s text:c="4"/>字</text:p>
      <text:p text:style-name="P48">第<text:s text:c="4"/>號義務人<text:s text:c="6"/>之<text:s text:c="6"/>行政執行事件所發之執行命令，命就義務</text:p>
      <text:p text:style-name="P49">人對聲明人之薪津(每月按三分之一扣押)債權，在新台幣<text:s text:c="7"/>元之範圍</text:p>
      <text:p text:style-name="P50">內予以扣押，惟查義務人<text:s text:c="6"/>已不在本公司工作( <text:s text:c="3"/>年<text:s text:c="4"/>月<text:s text:c="4"/>日離</text:p>
      <text:p text:style-name="P51">職)更未在本公司受薪，<text:s text:c="2"/>貴分署命本公司應按月扣押其薪津三分之一乙節</text:p>
      <text:p text:style-name="P52">，本公司顯無法遵行，特此陳明並依行政執行法第二十六條準用強制執行</text:p>
      <text:p text:style-name="P53">法第一百一十九條第一項規定，於接受上開執行命令十日內，向<text:s text:c="2"/>貴分署聲明異議，為此狀請</text:p>
      <text:p text:style-name="P54">鑒核辦理。</text:p>
      <text:p text:style-name="P55"><text:s text:c="4"/>證據</text:p>
      <text:p text:style-name="P56">一、離職證明書</text:p>
      <text:p text:style-name="P57"/>
      <text:p text:style-name="P58">此致</text:p>
      <text:p text:style-name="P59"><text:span text:style-name="T60">法務部行政執行署○○</text:span><text:span text:style-name="T61">分署</text:span><text:span text:style-name="T62"><text:s text:c="4"/></text:span><text:span text:style-name="T63">公鑒</text:span></text:p>
      <text:p text:style-name="P64">中 <text:s text:c="4"/>華 <text:s text:c="4"/>民 <text:s text:c="4"/>國 <text:s text:c="11"/>年 <text:s text:c="11"/>月 <text:s text:c="9"/>日</text:p>
      <text:p text:style-name="P65"/>
      <text:p text:style-name="P66"><text:span text:style-name="T67"><text:s text:c="20"/>具狀人 <text:s/>○○○ 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任      狀</dc:title>
    <dc:description/>
    <dc:subject/>
    <meta:initial-creator>123</meta:initial-creator>
    <dc:creator>任維元</dc:creator>
    <meta:creation-date>2017-06-08T00:49:00Z</meta:creation-date>
    <dc:date>2017-06-08T00:49:00Z</dc:date>
    <meta:print-date>2004-11-25T01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3" meta:row-count="8" meta:non-whitespace-character-count="1068"/>
  </office:meta>
</office:document-meta>
</file>